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7cm" fo:margin-left="0cm" fo:margin-top="0cm" fo:margin-bottom="0cm" table:align="left"/>
    </style:style>
    <style:style style:name="Tableau1.A" style:family="table-column">
      <style:table-column-properties style:column-width="16.935cm"/>
    </style:style>
    <style:style style:name="Tableau1.1" style:family="table-row">
      <style:table-row-properties fo:keep-together="auto"/>
    </style:style>
    <style:style style:name="Tableau1.A1" style:family="table-cell">
      <style:table-cell-properties fo:padding="0.004cm" fo:border-left="0.75pt solid #000001" fo:border-right="0.75pt solid #000001" fo:border-top="0.75pt solid #000001"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3">
      <style:paragraph-properties fo:margin-left="0.635cm" fo:margin-right="0cm" fo:text-align="start" style:justify-single-word="false" fo:text-indent="0cm" style:auto-text-indent="false">
        <style:tab-stops/>
      </style:paragraph-properties>
    </style:style>
    <style:style style:name="P4" style:family="paragraph" style:parent-style-name="Standard" style:list-style-name="WWNum4">
      <style:paragraph-properties fo:margin-left="0.635cm" fo:margin-right="0cm" fo:text-align="start" style:justify-single-word="false" fo:text-indent="0cm" style:auto-text-indent="false">
        <style:tab-stops/>
      </style:paragraph-properties>
    </style:style>
    <style:style style:name="P5" style:family="paragraph" style:parent-style-name="Standard" style:list-style-name="WWNum6">
      <style:paragraph-properties fo:margin-left="0.635cm" fo:margin-right="0cm" fo:text-align="start" style:justify-single-word="false" fo:text-indent="0cm" style:auto-text-indent="false">
        <style:tab-stops/>
      </style:paragraph-properties>
    </style:style>
    <style:style style:name="P6" style:family="paragraph" style:parent-style-name="Standard" style:list-style-name="WWNum7">
      <style:paragraph-properties fo:margin-left="0.635cm" fo:margin-right="0cm" fo:text-align="start" style:justify-single-word="false" fo:text-indent="0cm" style:auto-text-indent="false">
        <style:tab-stops/>
      </style:paragraph-properties>
    </style:style>
    <style:style style:name="P7" style:family="paragraph" style:parent-style-name="Standard" style:list-style-name="WWNum8">
      <style:paragraph-properties fo:margin-left="0.635cm" fo:margin-right="0cm" fo:text-align="start" style:justify-single-word="false" fo:text-indent="0cm" style:auto-text-indent="false">
        <style:tab-stops/>
      </style:paragraph-properties>
    </style:style>
    <style:style style:name="P8" style:family="paragraph" style:parent-style-name="Standard" style:list-style-name="WWNum9">
      <style:paragraph-properties fo:margin-left="0.635cm" fo:margin-right="0cm" fo:text-align="start" style:justify-single-word="false" fo:text-indent="0cm" style:auto-text-indent="false">
        <style:tab-stops/>
      </style:paragraph-properties>
    </style:style>
    <style:style style:name="P9" style:family="paragraph" style:parent-style-name="Standard" style:list-style-name="WWNum10">
      <style:paragraph-properties fo:margin-left="0.635cm" fo:margin-right="0cm" fo:text-align="start" style:justify-single-word="false" fo:text-indent="0cm" style:auto-text-indent="false">
        <style:tab-stops/>
      </style:paragraph-properties>
    </style:style>
    <style:style style:name="P10" style:family="paragraph" style:parent-style-name="Standard" style:list-style-name="WWNum11">
      <style:paragraph-properties fo:margin-left="0.635cm" fo:margin-right="0cm" fo:text-align="start" style:justify-single-word="false" fo:text-indent="0cm" style:auto-text-indent="false">
        <style:tab-stops/>
      </style:paragraph-properties>
    </style:style>
    <style:style style:name="P11" style:family="paragraph" style:parent-style-name="Standard" style:list-style-name="WWNum12">
      <style:paragraph-properties fo:margin-left="0.635cm" fo:margin-right="0cm" fo:text-align="start" style:justify-single-word="false" fo:text-indent="0cm" style:auto-text-indent="false">
        <style:tab-stops/>
      </style:paragraph-properties>
    </style:style>
    <style:style style:name="P12" style:family="paragraph" style:parent-style-name="Standard" style:list-style-name="WWNum13">
      <style:paragraph-properties fo:margin-left="0.635cm" fo:margin-right="0cm" fo:text-align="start" style:justify-single-word="false" fo:text-indent="0cm" style:auto-text-indent="false">
        <style:tab-stops/>
      </style:paragraph-properties>
    </style:style>
    <style:style style:name="P13" style:family="paragraph" style:parent-style-name="Standard" style:list-style-name="WWNum14">
      <style:paragraph-properties fo:margin-left="0.635cm" fo:margin-right="0cm" fo:text-align="start" style:justify-single-word="false" fo:text-indent="0cm" style:auto-text-indent="false">
        <style:tab-stops/>
      </style:paragraph-properties>
    </style:style>
    <style:style style:name="P14"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Le 24 avril 2018</text:span></text:p>
      <text:p text:style-name="Standard"> </text:p>
      <text:p text:style-name="Standard"> </text:p>
      <text:p text:style-name="P1"><text:span text:style-name="T2">Arrêté du 24 avril 2015 relatif aux règles de bonnes conditions agricoles et environnementales (BCAE)</text:span></text:p>
      <text:p text:style-name="Standard"> </text:p>
      <text:p text:style-name="P1"><text:span text:style-name="T1">NOR: AGRT1503740A</text:span></text:p>
      <text:p text:style-name="Standard"> </text:p>
      <text:p text:style-name="P1"><text:span text:style-name="T1">Version consolidée au 23 avril 2018</text:span></text:p>
      <text:p text:style-name="Standard"> </text:p>
      <text:p text:style-name="Standard"> </text:p>
      <text:p text:style-name="Standard"> </text:p>
      <text:p text:style-name="Standard"> </text:p>
      <text:p text:style-name="Standard"> </text:p>
      <text:p text:style-name="P2"><text:span text:style-name="T1">Le ministre de l’agriculture, de l’agroalimentaire et de la forêt, porte-parole du Gouvernement,</text:span></text:p>
      <text:p text:style-name="Standard"> </text:p>
      <text:p text:style-name="P2"><text:span text:style-name="T1">Vu le règlement (UE) n° 1306/2013 du Parlement européen et du Conseil du 17 décembre 2013 relatif au financement, à la gestion et au suivi de la politique agricole commune, et abrogeant les règlements (CEE) n° 372/78, (CE) n° 165/94, (CE) n° 2799/98, (CE) n° 814/2000, (CE) n° 1290/2005, (CE) n° 485/2008 ;</text:span></text:p>
      <text:p text:style-name="Standard"> </text:p>
      <text:p text:style-name="P2"><text:span text:style-name="T1">Vu le règlement délégué (UE) n° 640/2014 de la Commission du 11 mars 2014 complétant le règlement (UE) n° 1306/2013 du Parlement européen et du Conseil en ce qui concerne le système intégré de gestion et de contrôle, les conditions relatives au refus ou au retrait des paiements et les sanctions administratives applicables aux paiements directs, le soutien au développement rural et la conditionnalité ;</text:span></text:p>
      <text:p text:style-name="Standard"> </text:p>
      <text:p text:style-name="P2"><text:span text:style-name="T1">Vu le règlement d’exécution (UE) n° 809/2014 de la Commission du 17 juillet 2014 établissant les modalités d’application du règlement (UE) n° 1306/2013 du Parlement européen et du Conseil en ce qui concerne le système intégré de gestion et de contrôle, les mesures en faveur du développement rural et la conditionnalité ;</text:span></text:p>
      <text:p text:style-name="Standard"> </text:p>
      <text:p text:style-name="P2"><text:span text:style-name="T1">Vu le règlement (UE) n° 1307/2013 du Parlement européen et du Conseil du 17 décembre 2013 établissant les règles relatives aux paiements directs en faveur des agriculteurs au titre des régimes de soutien relevant de la politique agricole commune et abrogeant le règlement (CE) n° 637/2008 du Conseil et le règlement (CE) n° 73/2009 ;</text:span></text:p>
      <text:p text:style-name="Standard"> </text:p>
      <text:p text:style-name="P2"><text:span text:style-name="T1">Vu le règlement délégué (UE) n° 639/2014 de la Commission du 11 mars 2014 complétant le règlement (UE) n° 1307/2013 du Parlement européen et du Conseil établissant les règles relatives aux paiements directs en faveur des agriculteurs au titre des régimes de soutien relevant de la politique agricole commune et modifiant l’annexe X dudit règlement ;</text:span></text:p>
      <text:p text:style-name="Standard"> </text:p>
      <text:p text:style-name="P2"><text:span text:style-name="T1">Vu le code rural et de la pêche maritime, notamment le chapitre IV du titre II du livre Ier et la section 5 du chapitre Ier du titre IV du livre III et la section 4 du chapitre V du titre I du livre VI (partie réglementaire) et le livre II ;</text:span></text:p>
      <text:p text:style-name="Standard"> </text:p>
      <text:p text:style-name="P2"><text:span text:style-name="T1">Vu le code de l’environnement ;</text:span></text:p>
      <text:p text:style-name="Standard"> </text:p>
      <text:p text:style-name="P2"><text:span text:style-name="T1">Vu le code forestier, et notamment le titre III ;</text:span></text:p>
      <text:p text:style-name="Standard"> </text:p>
      <text:p text:style-name="P2"><text:span text:style-name="T1">Vu l’arrêté du 26 mars 2004 relatif au report de la date de broyage et de fauchage de la jachère de tous terrains à usage agricole,</text:span></text:p>
      <text:p text:style-name="Standard"><text:soft-page-break/> </text:p>
      <text:p text:style-name="P2"><text:span text:style-name="T1">Arrête : </text:span></text:p>
      <text:p text:style-name="Standard"> </text:p>
      <text:p text:style-name="Standard"> </text:p>
      <text:p text:style-name="P2"><text:span text:style-name="T2">Article 1</text:span> </text:p>
      <text:p text:style-name="Standard"> </text:p>
      <text:p text:style-name="Standard"> </text:p>
      <text:p text:style-name="P2"><text:span text:style-name="T1">BCAE « bandes tampons »/cours d’eau.</text:span></text:p>
      <text:p text:style-name="Standard"> </text:p>
      <text:p text:style-name="P2"><text:span text:style-name="T1">1° Les cours d’eau mentionnés au premier alinéa du I de l’article D. 615-46 du code rural et de la pêche maritime sont : </text:span></text:p>
      <text:p text:style-name="Standard"> </text:p>
      <text:p text:style-name="P2"><text:span text:style-name="T1">- pour les départements listés à l’annexe I A, les cours d’eau représentés en trait bleu plein et en trait bleu pointillé nommés sur les cartes les plus récemment éditées au 1/25 000 par l’Institut national de l’information géographique et forestière (IGN) ;</text:span></text:p>
      <text:p text:style-name="Standard"> </text:p>
      <text:p text:style-name="P2"><text:span text:style-name="T1">- pour les départements listés à l’annexe I B, les cours d’eau représentés en trait bleu plein et en trait bleu pointillé nommés et non nommés sur les cartes les plus récemment éditées au 1/25 000 par l’IGN ;</text:span></text:p>
      <text:p text:style-name="Standard"> </text:p>
      <text:p text:style-name="P2"><text:span text:style-name="T1">- pour les départements listés à l’annexe I C, les cours d’eau représentés en trait bleu plein sur les cartes les plus récemment éditées au 1/25 000 par l’IGN et les cours d’eau repris à l’annexe II ;</text:span></text:p>
      <text:p text:style-name="Standard"> </text:p>
      <text:p text:style-name="P2"><text:span text:style-name="T1">- pour les départements listés à l’annexe I D, les cours d’eau repris à l’annexe III. </text:span></text:p>
      <text:p text:style-name="Standard"> </text:p>
      <text:p text:style-name="P2"><text:span text:style-name="T1">Les canaux d’irrigation, les canaux bétonnés, les canaux busés en trait bleu plein ou en trait bleu pointillé sur les cartes les plus récemment éditées au 1/25 000 par l’IGN ne sont pas considérés comme des cours d’eau lorsque ces aménagements ont été réalisés conformément à la réglementation.</text:span></text:p>
      <text:p text:style-name="Standard"> </text:p>
      <text:p text:style-name="P2"><text:span text:style-name="T1">2° Le long des cours d’eau mentionnés au 1°, les chemins et les ripisylves sont pris en compte pour déterminer la largeur mentionnée au I de l’article D. 615-46 du code rural et de la pêche maritime. </text:span></text:p>
      <text:p text:style-name="Standard"> </text:p>
      <text:p text:style-name="P2"><text:span text:style-name="T2">Article 2</text:span> </text:p>
      <text:p text:style-name="Standard"> </text:p>
      <text:p text:style-name="Standard"> </text:p>
      <text:p text:style-name="P2"><text:span text:style-name="T1">BCAE « Bande tampon »/couvert.</text:span></text:p>
      <text:p text:style-name="Standard"> </text:p>
      <text:p text:style-name="P2"><text:span text:style-name="T1">En application du II de l’article D. 615-46 du code rural et de la pêche maritime, les couverts des bandes tampons autorisés sont des couverts herbacés, arbustifs ou arborés. Le couvert doit être permanent et couvrant. Ce couvert peut être implanté ou spontané.</text:span></text:p>
      <text:p text:style-name="Standard"> </text:p>
      <text:p text:style-name="P2"><text:span text:style-name="T1">Ne sont pas des couverts autorisés : </text:span></text:p>
      <text:p text:style-name="Standard"> </text:p>
      <text:p text:style-name="P2"><text:span text:style-name="T1">- les friches ;</text:span></text:p>
      <text:p text:style-name="Standard"> </text:p>
      <text:p text:style-name="P2"><text:span text:style-name="T1">- les espèces invasives, dont la liste est en annexe IV du présent arrêté ;</text:span></text:p>
      <text:p text:style-name="Standard"> </text:p>
      <text:p text:style-name="P2"><text:span text:style-name="T1">- le miscanthus. </text:span></text:p>
      <text:p text:style-name="Standard"> </text:p>
      <text:p text:style-name="P2"><text:span text:style-name="T1">Les légumineuses « pures » ne peuvent être implantées sur les bandes tampons. Par contre, les implantations déjà réalisées doivent être conservées et gérées pour permettre une évolution vers un </text:span><text:soft-page-break/><text:span text:style-name="T1">couvert autochtone diversifié.</text:span></text:p>
      <text:p text:style-name="Standard"> </text:p>
      <text:p text:style-name="P2"><text:span text:style-name="T1">Les cultures pérennes déjà implantées doivent faire l’objet d’un enherbement complet sur 5 mètres de large au minimum.</text:span></text:p>
      <text:p text:style-name="Standard"> </text:p>
      <text:p text:style-name="P2"><text:span text:style-name="T1">Les tournières, les bandes de passage d’enrouleur, les rampes d’irrigation ne sont pas prises en compte pour le respect de l’exigence du maintien d’une bande tampon.</text:span></text:p>
      <text:p text:style-name="Standard"> </text:p>
      <text:p text:style-name="P2"><text:span text:style-name="T1">Tous les couverts de gel spécifique (jachère faune sauvage, jachère fleurie, jachère mellifère) sont autorisés. Ils doivent respecter les cahiers des charges élaborés au niveau départemental. Les autres couverts autorisés et leurs différentes modalités de localisation ou d’implantation sont définis en annexe V du présent arrêté. </text:span></text:p>
      <text:p text:style-name="Standard"> </text:p>
      <text:p text:style-name="P2"><text:span text:style-name="T2">Article 3</text:span> </text:p>
      <text:p text:style-name="Standard"> </text:p>
      <text:list xml:id="list3123013538593104233" text:style-name="WWNum3">
        <text:list-item>
          <text:p text:style-name="P3"><text:span text:style-name="T1">Modifié par Arrêté du 13 avril 2018 - art. 1</text:span></text:p>
        </text:list-item>
      </text:list>
      <text:p text:style-name="P2"><text:span text:style-name="T1">BCAE “Bande tampon”/entretien du couvert.</text:span></text:p>
      <text:p text:style-name="Standard"> </text:p>
      <text:p text:style-name="P2"><text:span text:style-name="T1">1° La surface du premier alinéa du I de l’article D. 615-46 du code rural et de la pêche maritime doit être consacrée toute l’année à la bande tampon. L’utilisation de la surface consacrée à la bande tampon notamment pour l’entreposage de matériel agricole ou d’irrigation, pour le stockage des produits ou des sous-produits de récolte ou des déchets est interdite. </text:span></text:p>
      <text:p text:style-name="Standard"> </text:p>
      <text:p text:style-name="P2"><text:span text:style-name="T1">2° Le couvert de la bande tampon doit rester en place toute l’année. </text:span></text:p>
      <text:p text:style-name="Standard"> </text:p>
      <text:p text:style-name="P2"><text:span text:style-name="T1">3° Les modalités d’interdiction de broyage et de fauchage pendant quarante jours consécutifs, prévues par l’arrêté du 26 mars 2004 relatif au report de la date de broyage et de fauchage de la jachère de tous terrains à usage agricole et mises en œuvre par arrêté préfectoral, s’appliquent aux surfaces en bande tampon. </text:span></text:p>
      <text:p text:style-name="Standard"> </text:p>
      <text:p text:style-name="P2"><text:span text:style-name="T1">Toutefois, la surface en bande tampon localisée sur des parcelles en prairie ou en pâturage n’est pas concernée par cette interdiction. </text:span></text:p>
      <text:p text:style-name="Standard"> </text:p>
      <text:p text:style-name="P2"><text:span text:style-name="T1">4° La surface consacrée à la bande tampon ne peut pas être labourée. Toutefois, le préfet peut, par décision motivée, autoriser un agriculteur à procéder au labour de la bande tampon en raison de son infestation par une espèce invasive définie en annexe IV.</text:span></text:p>
      <text:p text:style-name="Standard"> </text:p>
      <text:p text:style-name="Standard"> </text:p>
      <text:p text:style-name="P2"><text:span text:style-name="T1">Dans tous les cas, un travail superficiel du sol est autorisé. </text:span></text:p>
      <text:p text:style-name="Standard"> </text:p>
      <text:p text:style-name="P2"><text:span text:style-name="T1">5° S’il s’agit d’une prairie ou d’un pâturage, la surface consacrée à la bande tampon peut être pâturée sous réserve du respect des règles d’usage pour l’accès des animaux au cours d’eau. </text:span></text:p>
      <text:p text:style-name="Standard"> </text:p>
      <text:p text:style-name="P2"><text:span text:style-name="T1">6° Les dispositifs tampons en sortie de réseau de drainage peuvent empiéter sur la bande tampon si ces dispositifs sont végétalisés, sont éloignés d’au moins un mètre de la berge et respectent, le cas échéant, les dispositions de l’article L. 214-1 du code de l’environnement. </text:span></text:p>
      <text:p text:style-name="Standard"> </text:p>
      <text:p text:style-name="P2"><text:span text:style-name="T2">Article 4</text:span> </text:p>
      <text:p text:style-name="Standard"> </text:p>
      <text:list xml:id="list416525440599693105" text:style-name="WWNum4">
        <text:list-item>
          <text:p text:style-name="P4"><text:span text:style-name="T1">Modifié par Arrêté du 13 avril 2018 - art. 1</text:span></text:p>
        </text:list-item>
      </text:list>
      <text:p text:style-name="P2"><text:span text:style-name="T1">BCAE “Maintien des particularités topographiques” </text:span></text:p>
      <text:p text:style-name="P2"><text:span text:style-name="T1">I. - En application du deuxième alinéa de l’article D. 615-50-1 du code rural et de la pêche </text:span><text:soft-page-break/><text:span text:style-name="T1">maritime, la liste des particularités topographiques est la suivante : </text:span></text:p>
      <text:p text:style-name="P2"><text:span text:style-name="T1">- les mares d’une surface strictement supérieure à 10 ares et inférieure ou égale à 50 ares ;</text:span></text:p>
      <text:p text:style-name="Standard"> </text:p>
      <text:p text:style-name="P2"><text:span text:style-name="T1">- les bosquets d’une surface strictement supérieure à 10 ares et inférieure ou égale à 50 ares ;</text:span></text:p>
      <text:p text:style-name="Standard"> </text:p>
      <text:p text:style-name="P2"><text:span text:style-name="T1">- les haies d’une largeur inférieure ou égale à 10 mètres. Cette largeur s’apprécie sur la totalité de la haie, qu’elle soit mitoyenne ou non. </text:span></text:p>
      <text:p text:style-name="P2"><text:span text:style-name="T1">Pour l’application de cet article, la haie est définie comme une unité linéaire de végétation ligneuse, implantée à plat, sur talus ou sur creux, avec une présence d’arbustes, et, le cas échéant, une présence d’arbres et/ou d’autres ligneux (ronces, genêts, ajoncs…) ou avec une présence d’arbres et d’autres ligneux (ronces, genêts, ajoncs…). Une discontinuité de 5 mètres ou moins dans une haie ne remet pas en cause sa présence sur le linéaire considéré. Une discontinuité de plus de 5 mètres n’est pas considérée comme une partie du linéaire de la haie. On entend par discontinuité un espace ne présentant ni strate arborée (houppier) en hauteur ni strate arbustive (au sol).</text:span></text:p>
      <text:p text:style-name="Standard"> </text:p>
      <text:p text:style-name="P2"><text:span text:style-name="T1">Une mare, un bosquet ou une haie qui dépasserait les limites maximales fixées par le présent arrêté ne sont pas des particularités topographiques.</text:span></text:p>
      <text:p text:style-name="Standard"> </text:p>
      <text:p text:style-name="P2"><text:span text:style-name="T1">Le troisième tiret ne s’applique pas à Mayotte.</text:span></text:p>
      <text:p text:style-name="Standard"> </text:p>
      <text:p text:style-name="P2"><text:span text:style-name="T1">II. - En application du deuxième alinéa de l’article D. 615-50-1 du code rural et de la pêche maritime, les modalités de destruction, de déplacement et de remplacement des haies sont les suivantes :</text:span></text:p>
      <text:p text:style-name="Standard"> </text:p>
      <text:p text:style-name="P2"><text:span text:style-name="T1">L’exploitation du bois de la haie et la coupe à blanc de la haie sont autorisées, ainsi que le recépage.</text:span></text:p>
      <text:p text:style-name="Standard"> </text:p>
      <text:p text:style-name="P2"><text:span text:style-name="T1">1° Destruction de la haie.</text:span></text:p>
      <text:p text:style-name="Standard"> </text:p>
      <text:p text:style-name="P2"><text:span text:style-name="T1">On entend par destruction de la haie sa suppression définitive.</text:span></text:p>
      <text:p text:style-name="Standard"> </text:p>
      <text:p text:style-name="P2"><text:span text:style-name="T1">La destruction de la haie n’est autorisée que dans les cas suivants : </text:span></text:p>
      <text:p text:style-name="P2"><text:span text:style-name="T1">- création d’un nouveau chemin d’accès rendu nécessaire pour l’accès et l’exploitation de la parcelle, dans la limite de 10 mètres de large ;</text:span></text:p>
      <text:p text:style-name="Standard"> </text:p>
      <text:p text:style-name="P2"><text:span text:style-name="T1">- création ou agrandissement d’un bâtiment d’exploitation justifié par un permis de construire ;</text:span></text:p>
      <text:p text:style-name="Standard"> </text:p>
      <text:p text:style-name="P2"><text:span text:style-name="T1">- gestion sanitaire de la haie décidée par le préfet au titre des dispositions visées au livre II du code rural et de la pêche maritime ;</text:span></text:p>
      <text:p text:style-name="Standard"> </text:p>
      <text:p text:style-name="P2"><text:span text:style-name="T1">- défense de la forêt contre les incendies décidée par le préfet au titre des dispositions visées au titre III du code forestier ;</text:span></text:p>
      <text:p text:style-name="Standard"> </text:p>
      <text:p text:style-name="P2"><text:span text:style-name="T1">- réhabilitation d’un fossé dans un objectif de rétablissement d’une circulation hydraulique ;</text:span></text:p>
      <text:p text:style-name="Standard"> </text:p>
      <text:p text:style-name="P2"><text:span text:style-name="T1">- travaux déclarés d’utilité publique ;</text:span></text:p>
      <text:p text:style-name="Standard"> </text:p>
      <text:p text:style-name="P2"><text:span text:style-name="T1">- opération d’aménagement foncier avec consultation du public, en lien avec des travaux déclarés d’utilité publique. Cette opération doit faire l’objet d’un conseil environnemental de la part des organismes visés à l’annexe VI. </text:span></text:p>
      <text:p text:style-name="P2"><text:span text:style-name="T1">Dans chacun de ces cas de destruction, l’agriculteur doit, au préalable, déclarer à la direction départementale chargée de l’agriculture dans laquelle se situe le siège de l’exploitation la destruction de la haie et joindre les pièces justifiant la destruction.</text:span></text:p>
      <text:p text:style-name="Standard"><text:soft-page-break/> </text:p>
      <text:p text:style-name="P2"><text:span text:style-name="T1">2° Déplacement de la haie.</text:span></text:p>
      <text:p text:style-name="Standard"> </text:p>
      <text:p text:style-name="P2"><text:span text:style-name="T1">On entend par déplacement de la haie la destruction d’une haie et la replantation d’une haie ou de plusieurs haies ailleurs sur l’exploitation. La longueur de haie replantée, en une ou plusieurs haies, doit être au moins de même longueur que la haie détruite.</text:span></text:p>
      <text:p text:style-name="Standard"> </text:p>
      <text:p text:style-name="P2"><text:span text:style-name="T1">Chaque campagne, les haies peuvent être déplacées dans la limite de 2 % du linéaire de l’exploitation ou de 5 mètres. On entend par campagne la période entre le lendemain de la date limite de dépôt de la demande unique d’une année et la date limite de dépôt de la demande unique de l’année suivante.</text:span></text:p>
      <text:p text:style-name="Standard"> </text:p>
      <text:p text:style-name="P2"><text:span text:style-name="T1">Au-delà du cas prévu à l’alinéa précédent, le déplacement de la haie n’est autorisé que dans les cas suivants :</text:span></text:p>
      <text:p text:style-name="Standard"> </text:p>
      <text:p text:style-name="P2"><text:span text:style-name="T1">- cas de destruction autorisé au 1° ;</text:span></text:p>
      <text:p text:style-name="Standard"> </text:p>
      <text:p text:style-name="P2"><text:span text:style-name="T1">- déplacement pour un meilleur emplacement environnemental de la haie, justifié sur la base d’une prescription dispensée par un organisme visé à l’annexe VI ou prévu dans un plan de développement et de gestion durable ou au titre d’une procédure liée à un document d’urbanisme et conseillée par un organisme visé à la même annexe.</text:span></text:p>
      <text:p text:style-name="Standard"> </text:p>
      <text:p text:style-name="P2"><text:span text:style-name="T1">Les organismes visés au précédent alinéa indiqueront la localisation de la haie à réimplanter. L’agriculteur devra réimplanter la haie à l’endroit indiqué ;</text:span></text:p>
      <text:p text:style-name="Standard"> </text:p>
      <text:p text:style-name="P2"><text:span text:style-name="T1">- transfert de parcelles entre deux exploitations.</text:span></text:p>
      <text:p text:style-name="Standard"> </text:p>
      <text:p text:style-name="P2"><text:span text:style-name="T1">On entend par transfert de parcelles entre deux exploitations les cas d’agrandissement d’exploitations, d’installation d’agriculteur reprenant partiellement ou totalement une exploitation existante, d’échanges parcellaires visés au chapitre IV du titre II du livre Ier du code rural et de la pêche maritime.</text:span></text:p>
      <text:p text:style-name="Standard"> </text:p>
      <text:p text:style-name="P2"><text:span text:style-name="T1">Le déplacement est possible jusqu’à 100 % du linéaire de haies sur ou en bordure de la ou des parcelle(s) transférée(s) avec réimplantation sur ou en bordure de la ou de l’une des parcelle(s) portant initialement la ou les haie(s).</text:span></text:p>
      <text:p text:style-name="Standard"> </text:p>
      <text:p text:style-name="P2"><text:span text:style-name="T1">Si le déplacement porte sur une haie qui formait une séparation de deux parcelles contiguës, la réimplantation peut s’effectuer ailleurs sur l’exploitation afin de regrouper ces deux parcelles en une seule nouvelle parcelle.</text:span></text:p>
      <text:p text:style-name="Standard"> </text:p>
      <text:p text:style-name="P2"><text:span text:style-name="T1">Dans chacun de ces cas, l’agriculteur doit, au préalable, déclarer à la direction départementale chargée de l’agriculture dans laquelle se situe le siège de l’exploitation le déplacement de la haie et joindre les pièces justifiant le déplacement.</text:span></text:p>
      <text:p text:style-name="Standard"> </text:p>
      <text:p text:style-name="P2"><text:span text:style-name="T1">3° Remplacement de la haie.</text:span></text:p>
      <text:p text:style-name="Standard"> </text:p>
      <text:p text:style-name="P2"><text:span text:style-name="T1">On entend par remplacement de la haie la destruction d’une haie et la réimplantation au même endroit d’une autre haie. Un remplacement peut avoir lieu en cas d’éléments morts ou de changement d’espèces.</text:span></text:p>
      <text:p text:style-name="Standard"> </text:p>
      <text:p text:style-name="P2"><text:span text:style-name="T1">Dans ce cas, l’agriculteur doit, au préalable, déclarer à la direction départementale chargée de l’agriculture dans laquelle se situe le siège de l’exploitation le remplacement de la haie.</text:span></text:p>
      <text:p text:style-name="Standard"><text:soft-page-break/> </text:p>
      <text:p text:style-name="P2"><text:span text:style-name="T1">III. - En application du dernier alinéa de l’article D. 615-50-1 du code rural et de la pêche maritime, pour la métropole, il est interdit de tailler les haies et les arbres entre le 1er avril et le 31 juillet.</text:span></text:p>
      <text:p text:style-name="Standard"> </text:p>
      <text:p text:style-name="P2"><text:span text:style-name="T1">En Guadeloupe, en Guyane, en Martinique, à La Réunion, à Saint-Martin et à Mayotte, la période d’interdiction de tailler les haies et les arbres est fixée par arrêté préfectoral. </text:span></text:p>
      <text:p text:style-name="Standard"> </text:p>
      <text:p text:style-name="P2"><text:span text:style-name="T2">Article 5</text:span> </text:p>
      <text:p text:style-name="Standard"> </text:p>
      <text:p text:style-name="P2"><text:span text:style-name="T1">A modifié les dispositions suivantes :</text:span></text:p>
      <text:list xml:id="list1682122031043504371" text:style-name="WWNum6">
        <text:list-item>
          <text:p text:style-name="P5"><text:span text:style-name="T1">Abroge Arrêté du 13 juillet 2010 (Ab)</text:span></text:p>
        </text:list-item>
        <text:list-item>
          <text:p text:style-name="P5"><text:span text:style-name="T1">Abroge Arrêté du 13 juillet 2010 - Annexes (Ab)</text:span></text:p>
        </text:list-item>
        <text:list-item>
          <text:p text:style-name="P5"><text:span text:style-name="T1">Abroge Arrêté du 13 juillet 2010 - art. 1 (Ab)</text:span></text:p>
        </text:list-item>
        <text:list-item>
          <text:p text:style-name="P5"><text:span text:style-name="T1">Abroge Arrêté du 13 juillet 2010 - art. 10 (Ab)</text:span></text:p>
        </text:list-item>
        <text:list-item>
          <text:p text:style-name="P5"><text:span text:style-name="T1">Abroge Arrêté du 13 juillet 2010 - art. 11 (Ab)</text:span></text:p>
        </text:list-item>
        <text:list-item>
          <text:p text:style-name="P5"><text:span text:style-name="T1">Abroge Arrêté du 13 juillet 2010 - art. 2 (Ab)</text:span></text:p>
        </text:list-item>
        <text:list-item>
          <text:p text:style-name="P5"><text:span text:style-name="T1">Abroge Arrêté du 13 juillet 2010 - art. 3 (Ab)</text:span></text:p>
        </text:list-item>
        <text:list-item>
          <text:p text:style-name="P5"><text:span text:style-name="T1">Abroge Arrêté du 13 juillet 2010 - art. 4 (Ab)</text:span></text:p>
        </text:list-item>
        <text:list-item>
          <text:p text:style-name="P5"><text:span text:style-name="T1">Abroge Arrêté du 13 juillet 2010 - art. 5 (Ab)</text:span></text:p>
        </text:list-item>
        <text:list-item>
          <text:p text:style-name="P5"><text:span text:style-name="T1">Abroge Arrêté du 13 juillet 2010 - art. 6 (Ab)</text:span></text:p>
        </text:list-item>
        <text:list-item>
          <text:p text:style-name="P5"><text:span text:style-name="T1">Abroge Arrêté du 13 juillet 2010 - art. 7 (Ab)</text:span></text:p>
        </text:list-item>
        <text:list-item>
          <text:p text:style-name="P5"><text:span text:style-name="T1">Abroge Arrêté du 13 juillet 2010 - art. 8 (Ab)</text:span></text:p>
        </text:list-item>
        <text:list-item>
          <text:p text:style-name="P5"><text:span text:style-name="T1">Abroge Arrêté du 13 juillet 2010 - art. 9 (Ab)</text:span></text:p>
        </text:list-item>
        <text:list-item>
          <text:p text:style-name="P5"><text:span text:style-name="T1">Abroge Arrêté du 13 juillet 2010 - art. Annexe I (Ab)</text:span></text:p>
        </text:list-item>
        <text:list-item>
          <text:p text:style-name="P5"><text:span text:style-name="T1">Abroge Arrêté du 13 juillet 2010 - art. Annexe II (Ab)</text:span></text:p>
        </text:list-item>
        <text:list-item>
          <text:p text:style-name="P5"><text:span text:style-name="T1">Abroge Arrêté du 13 juillet 2010 - art. Annexe III A (Ab)</text:span></text:p>
        </text:list-item>
        <text:list-item>
          <text:p text:style-name="P5"><text:span text:style-name="T1">Abroge Arrêté du 13 juillet 2010 - art. Annexe III B (Ab)</text:span></text:p>
        </text:list-item>
        <text:list-item>
          <text:p text:style-name="P5"><text:span text:style-name="T1">Abroge Arrêté du 13 juillet 2010 - art. Annexe III C (Ab)</text:span></text:p>
        </text:list-item>
        <text:list-item>
          <text:p text:style-name="P5"><text:span text:style-name="T1">Abroge Arrêté du 13 juillet 2010 - art. Annexe IV (Ab)</text:span></text:p>
        </text:list-item>
      </text:list>
      <text:p text:style-name="Standard"> </text:p>
      <text:p text:style-name="P2"><text:span text:style-name="T2">Article 6</text:span> </text:p>
      <text:p text:style-name="Standard"> </text:p>
      <text:p text:style-name="Standard"> </text:p>
      <text:p text:style-name="P2"><text:span text:style-name="T1">La directrice générale des politiques agricole, agroalimentaire et des territoires et les préfets sont chargés, chacun en ce qui le concerne, de l’exécution du présent arrêté, qui sera publié au Journal officiel de la République française. </text:span></text:p>
      <text:p text:style-name="Standard"> </text:p>
      <text:p text:style-name="P2"><text:span text:style-name="T2">Annexes</text:span> </text:p>
      <text:p text:style-name="Standard"> </text:p>
      <text:p text:style-name="Standard"> </text:p>
      <text:p text:style-name="P2"><text:span text:style-name="T2">Annexe I-A</text:span> </text:p>
      <text:p text:style-name="Standard"> </text:p>
      <text:list xml:id="list5172226603252735877" text:style-name="WWNum7">
        <text:list-item>
          <text:p text:style-name="P6"><text:span text:style-name="T1">Modifié par Arrêté du 13 avril 2018 - art. 1</text:span></text:p>
        </text:list-item>
      </text:list>
      <text:p text:style-name="P2"><text:span text:style-name="T1">LISTE DES DÉPARTEMENTS</text:span></text:p>
      <text:p text:style-name="Standard"> </text:p>
      <text:p text:style-name="P2"><text:span text:style-name="T1">(en application de l’article 1er, point 1°, premier tiret, du présent arrêté) </text:span></text:p>
      <text:p text:style-name="P2"><text:span text:style-name="T1">Ain.</text:span></text:p>
      <text:p text:style-name="Standard"> </text:p>
      <text:p text:style-name="P2"><text:span text:style-name="T1">Aisne.</text:span></text:p>
      <text:p text:style-name="Standard"> </text:p>
      <text:p text:style-name="P2"><text:span text:style-name="T1">Allier.</text:span></text:p>
      <text:p text:style-name="Standard"> </text:p>
      <text:p text:style-name="P2"><text:soft-page-break/><text:span text:style-name="T1">Hautes-Alpes.</text:span></text:p>
      <text:p text:style-name="Standard"> </text:p>
      <text:p text:style-name="P2"><text:span text:style-name="T1">Alpes-Maritimes.</text:span></text:p>
      <text:p text:style-name="Standard"> </text:p>
      <text:p text:style-name="P2"><text:span text:style-name="T1">Ardèche.</text:span></text:p>
      <text:p text:style-name="Standard"> </text:p>
      <text:p text:style-name="Standard"> </text:p>
      <text:p text:style-name="P2"><text:span text:style-name="T1">Aveyron.</text:span></text:p>
      <text:p text:style-name="Standard"> </text:p>
      <text:p text:style-name="P2"><text:span text:style-name="T1">Calvados.</text:span></text:p>
      <text:p text:style-name="Standard"> </text:p>
      <text:p text:style-name="P2"><text:span text:style-name="T1">Cantal.</text:span></text:p>
      <text:p text:style-name="Standard"> </text:p>
      <text:p text:style-name="P2"><text:span text:style-name="T1">Corrèze.</text:span></text:p>
      <text:p text:style-name="Standard"> </text:p>
      <text:p text:style-name="P2"><text:span text:style-name="T1">Corse-du-Sud.</text:span></text:p>
      <text:p text:style-name="Standard"> </text:p>
      <text:p text:style-name="P2"><text:span text:style-name="T1">Haute-Corse.</text:span></text:p>
      <text:p text:style-name="Standard"> </text:p>
      <text:p text:style-name="P2"><text:span text:style-name="T1">Creuse.</text:span></text:p>
      <text:p text:style-name="Standard"> </text:p>
      <text:p text:style-name="P2"><text:span text:style-name="T1">Dordogne.</text:span></text:p>
      <text:p text:style-name="Standard"> </text:p>
      <text:p text:style-name="P2"><text:span text:style-name="T1">Doubs.</text:span></text:p>
      <text:p text:style-name="Standard"> </text:p>
      <text:p text:style-name="P2"><text:span text:style-name="T1">Drôme.</text:span></text:p>
      <text:p text:style-name="Standard"> </text:p>
      <text:p text:style-name="Standard"> </text:p>
      <text:p text:style-name="P2"><text:span text:style-name="T1">Gers.</text:span></text:p>
      <text:p text:style-name="Standard"> </text:p>
      <text:p text:style-name="P2"><text:span text:style-name="T1">Isère.</text:span></text:p>
      <text:p text:style-name="Standard"> </text:p>
      <text:p text:style-name="P2"><text:span text:style-name="T1">Haute-Loire.</text:span></text:p>
      <text:p text:style-name="Standard"> </text:p>
      <text:p text:style-name="P2"><text:span text:style-name="T1">Lot.</text:span></text:p>
      <text:p text:style-name="Standard"> </text:p>
      <text:p text:style-name="P2"><text:span text:style-name="T1">Lozère.</text:span></text:p>
      <text:p text:style-name="Standard"> </text:p>
      <text:p text:style-name="P2"><text:span text:style-name="T1">Manche.</text:span></text:p>
      <text:p text:style-name="Standard"> </text:p>
      <text:p text:style-name="P2"><text:span text:style-name="T1">Haute-Marne.</text:span></text:p>
      <text:p text:style-name="Standard"> </text:p>
      <text:p text:style-name="P2"><text:span text:style-name="T1">Nièvre.</text:span></text:p>
      <text:p text:style-name="Standard"> </text:p>
      <text:p text:style-name="P2"><text:span text:style-name="T1">Orne.</text:span></text:p>
      <text:p text:style-name="Standard"> </text:p>
      <text:p text:style-name="P2"><text:span text:style-name="T1">Puy-de-Dôme.</text:span></text:p>
      <text:p text:style-name="Standard"> </text:p>
      <text:p text:style-name="P2"><text:span text:style-name="T1">Pyrénées-Orientales.</text:span></text:p>
      <text:p text:style-name="Standard"> </text:p>
      <text:p text:style-name="P2"><text:span text:style-name="T1">Bas-Rhin.</text:span></text:p>
      <text:p text:style-name="Standard"> </text:p>
      <text:p text:style-name="P2"><text:soft-page-break/><text:span text:style-name="T1">Haut-Rhin.</text:span></text:p>
      <text:p text:style-name="Standard"> </text:p>
      <text:p text:style-name="P2"><text:span text:style-name="T1">Rhône.</text:span></text:p>
      <text:p text:style-name="Standard"> </text:p>
      <text:p text:style-name="Standard"> </text:p>
      <text:p text:style-name="P2"><text:span text:style-name="T1">Savoie.</text:span></text:p>
      <text:p text:style-name="Standard"> </text:p>
      <text:p text:style-name="P2"><text:span text:style-name="T1">Haute-Savoie.</text:span></text:p>
      <text:p text:style-name="Standard"> </text:p>
      <text:p text:style-name="P2"><text:span text:style-name="T1">Tarn.</text:span></text:p>
      <text:p text:style-name="Standard"> </text:p>
      <text:p text:style-name="P2"><text:span text:style-name="T1">Vaucluse.</text:span></text:p>
      <text:p text:style-name="Standard"> </text:p>
      <text:p text:style-name="P2"><text:span text:style-name="T1">Haute-Vienne.</text:span></text:p>
      <text:p text:style-name="Standard"> </text:p>
      <text:p text:style-name="P2"><text:span text:style-name="T1">Vosges.</text:span></text:p>
      <text:p text:style-name="Standard"> </text:p>
      <text:p text:style-name="P2"><text:span text:style-name="T1">Territoire de Belfort.</text:span></text:p>
      <text:p text:style-name="Standard"> </text:p>
      <text:p text:style-name="P2"><text:span text:style-name="T1">Seine-Saint-Denis.</text:span></text:p>
      <text:p text:style-name="Standard"> </text:p>
      <text:p text:style-name="P2"><text:span text:style-name="T1">Val-de-Marne </text:span></text:p>
      <text:p text:style-name="Standard"> </text:p>
      <text:p text:style-name="P2"><text:span text:style-name="T2">Annexe I-B</text:span> </text:p>
      <text:p text:style-name="Standard"> </text:p>
      <text:list xml:id="list1811471471101078326" text:style-name="WWNum8">
        <text:list-item>
          <text:p text:style-name="P7"><text:span text:style-name="T1">Modifié par Arrêté du 13 avril 2018 - art. 1</text:span></text:p>
        </text:list-item>
      </text:list>
      <text:p text:style-name="P1"><text:span text:style-name="T1">LISTE DES DÉPARTEMENTS</text:span></text:p>
      <text:p text:style-name="Standard"> </text:p>
      <text:p text:style-name="P2"><text:span text:style-name="T1">(en application de l’article 1er, point 1°, deuxième tiret, du présent arrêté) </text:span></text:p>
      <text:p text:style-name="P2"><text:span text:style-name="T1">Côtes-d’Armor.</text:span></text:p>
      <text:p text:style-name="Standard"> </text:p>
      <text:p text:style-name="Standard"> </text:p>
      <text:p text:style-name="P2"><text:span text:style-name="T1">Loire-Atlantique.</text:span></text:p>
      <text:p text:style-name="Standard"> </text:p>
      <text:p text:style-name="P2"><text:span text:style-name="T1">Meurthe-et-Moselle.</text:span></text:p>
      <text:p text:style-name="Standard"> </text:p>
      <text:p text:style-name="P2"><text:span text:style-name="T1">Morbihan.</text:span></text:p>
      <text:p text:style-name="Standard"> </text:p>
      <text:p text:style-name="P2"><text:span text:style-name="T1">Moselle.</text:span></text:p>
      <text:p text:style-name="Standard"> </text:p>
      <text:p text:style-name="Standard"> </text:p>
      <text:p text:style-name="Standard"> </text:p>
      <text:p text:style-name="P2"><text:span text:style-name="T2">Annexe I-C</text:span> </text:p>
      <text:p text:style-name="Standard"> </text:p>
      <text:list xml:id="list2124752794705344775" text:style-name="WWNum9">
        <text:list-item>
          <text:p text:style-name="P8"><text:span text:style-name="T1">Modifié par Arrêté du 13 avril 2018 - art. 1</text:span></text:p>
        </text:list-item>
      </text:list>
      <text:p text:style-name="P1"><text:span text:style-name="T1">LISTE DES DÉPARTEMENTS</text:span></text:p>
      <text:p text:style-name="Standard"> </text:p>
      <text:p text:style-name="P2"><text:span text:style-name="T1">(en application de l’article 1er, point 1°, troisième tiret, du présent arrêté) </text:span></text:p>
      <text:p text:style-name="P2"><text:span text:style-name="T1">Alpes-de-Haute-Provence.</text:span></text:p>
      <text:p text:style-name="Standard"> </text:p>
      <text:p text:style-name="P2"><text:span text:style-name="T1">Ardennes.</text:span></text:p>
      <text:p text:style-name="Standard"> </text:p>
      <text:p text:style-name="P2"><text:soft-page-break/><text:span text:style-name="T1">Aube.</text:span></text:p>
      <text:p text:style-name="Standard"> </text:p>
      <text:p text:style-name="P2"><text:span text:style-name="T1">Aude.</text:span></text:p>
      <text:p text:style-name="Standard"> </text:p>
      <text:p text:style-name="P2"><text:span text:style-name="T1">Charente.</text:span></text:p>
      <text:p text:style-name="Standard"> </text:p>
      <text:p text:style-name="Standard"> </text:p>
      <text:p text:style-name="P2"><text:span text:style-name="T1">Haute-Garonne.</text:span></text:p>
      <text:p text:style-name="Standard"> </text:p>
      <text:p text:style-name="P2"><text:span text:style-name="T1">Indre.</text:span></text:p>
      <text:p text:style-name="Standard"> </text:p>
      <text:p text:style-name="P2"><text:span text:style-name="T1">Jura.</text:span></text:p>
      <text:p text:style-name="Standard"> </text:p>
      <text:p text:style-name="P2"><text:span text:style-name="T1">Loir-et-Cher.</text:span></text:p>
      <text:p text:style-name="Standard"> </text:p>
      <text:p text:style-name="Standard"> </text:p>
      <text:p text:style-name="Standard"> </text:p>
      <text:p text:style-name="Standard"> </text:p>
      <text:p text:style-name="P2"><text:span text:style-name="T1">Meuse.</text:span></text:p>
      <text:p text:style-name="Standard"> </text:p>
      <text:p text:style-name="P2"><text:span text:style-name="T1">Oise.</text:span></text:p>
      <text:p text:style-name="Standard"> </text:p>
      <text:p text:style-name="P2"><text:span text:style-name="T1">Saône-et-Loire. </text:span></text:p>
      <text:p text:style-name="P2"><text:span text:style-name="T1">Yvelines.</text:span></text:p>
      <text:p text:style-name="Standard"> </text:p>
      <text:p text:style-name="P2"><text:span text:style-name="T1">Deux-Sèvres.</text:span></text:p>
      <text:p text:style-name="Standard"> </text:p>
      <text:p text:style-name="P2"><text:span text:style-name="T1">Tarn-et-Garonne.</text:span></text:p>
      <text:p text:style-name="Standard"> </text:p>
      <text:p text:style-name="P2"><text:span text:style-name="T1">Vienne.</text:span></text:p>
      <text:p text:style-name="Standard"> </text:p>
      <text:p text:style-name="Standard"> </text:p>
      <text:p text:style-name="P2"><text:span text:style-name="T1">Essonne.</text:span></text:p>
      <text:p text:style-name="Standard"> </text:p>
      <text:p text:style-name="Standard"> </text:p>
      <text:p text:style-name="Standard"> </text:p>
      <text:p text:style-name="P2"><text:span text:style-name="T2">Annexe I-D</text:span> </text:p>
      <text:p text:style-name="Standard"> </text:p>
      <text:list xml:id="list5679445246613308627" text:style-name="WWNum10">
        <text:list-item>
          <text:p text:style-name="P9"><text:span text:style-name="T1">Modifié par Arrêté du 13 avril 2018 - art. 1</text:span></text:p>
        </text:list-item>
      </text:list>
      <text:p text:style-name="P1"><text:span text:style-name="T1">LISTE DES DÉPARTEMENTS</text:span></text:p>
      <text:p text:style-name="Standard"> </text:p>
      <text:p text:style-name="P2"><text:span text:style-name="T1">(en application de l’article 1er, point 1°, quatrième tiret, du présent arrêté) </text:span></text:p>
      <text:p text:style-name="Standard"> </text:p>
      <text:p text:style-name="P2"><text:span text:style-name="T1">Ariège. </text:span></text:p>
      <text:p text:style-name="P2"><text:span text:style-name="T1">Bouches-du-Rhône.</text:span></text:p>
      <text:p text:style-name="Standard"> </text:p>
      <text:p text:style-name="P2"><text:span text:style-name="T1">Charente-Maritime. </text:span></text:p>
      <text:p text:style-name="P2"><text:span text:style-name="T1">Cher.</text:span></text:p>
      <text:p text:style-name="Standard"> </text:p>
      <text:p text:style-name="P2"><text:span text:style-name="T1">Côte-d’Or. </text:span></text:p>
      <text:p text:style-name="P2"><text:span text:style-name="T1">Eure. </text:span></text:p>
      <text:p text:style-name="P2"><text:span text:style-name="T1">Eure-et-Loir. </text:span></text:p>
      <text:p text:style-name="P2"><text:soft-page-break/><text:span text:style-name="T1">Finistère. </text:span></text:p>
      <text:p text:style-name="P2"><text:span text:style-name="T1">Gard.</text:span></text:p>
      <text:p text:style-name="Standard"> </text:p>
      <text:p text:style-name="P2"><text:span text:style-name="T1">Gironde. </text:span></text:p>
      <text:p text:style-name="P2"><text:span text:style-name="T1">Haute-Saône.</text:span></text:p>
      <text:p text:style-name="Standard"> </text:p>
      <text:p text:style-name="P2"><text:span text:style-name="T1">Hérault.</text:span></text:p>
      <text:p text:style-name="Standard"> </text:p>
      <text:p text:style-name="P2"><text:span text:style-name="T1">Ille-et-Vilaine.</text:span></text:p>
      <text:p text:style-name="Standard"> </text:p>
      <text:p text:style-name="P2"><text:span text:style-name="T1">Indre-et-Loire. </text:span></text:p>
      <text:p text:style-name="P2"><text:span text:style-name="T1">Landes. </text:span></text:p>
      <text:p text:style-name="P2"><text:span text:style-name="T1">Lot-et-Garonne.</text:span></text:p>
      <text:p text:style-name="Standard"> </text:p>
      <text:p text:style-name="P2"><text:span text:style-name="T1">Loire.</text:span></text:p>
      <text:p text:style-name="Standard"> </text:p>
      <text:p text:style-name="P2"><text:span text:style-name="T1">Loiret. </text:span></text:p>
      <text:p text:style-name="P2"><text:span text:style-name="T1">Maine-et-Loire. </text:span></text:p>
      <text:p text:style-name="P2"><text:span text:style-name="T1">Marne. </text:span></text:p>
      <text:p text:style-name="P2"><text:span text:style-name="T1">Mayenne. </text:span></text:p>
      <text:p text:style-name="P2"><text:span text:style-name="T1">Nord.</text:span></text:p>
      <text:p text:style-name="Standard"> </text:p>
      <text:p text:style-name="P2"><text:span text:style-name="T1">Pas-de-Calais.</text:span></text:p>
      <text:p text:style-name="Standard"> </text:p>
      <text:p text:style-name="P2"><text:span text:style-name="T1">Pyrénées-Atlantiques.</text:span></text:p>
      <text:p text:style-name="Standard"> </text:p>
      <text:p text:style-name="P2"><text:span text:style-name="T1">Hautes-Pyrénées. </text:span></text:p>
      <text:p text:style-name="P2"><text:span text:style-name="T1">Sarthe.</text:span></text:p>
      <text:p text:style-name="Standard"> </text:p>
      <text:p text:style-name="P2"><text:span text:style-name="T1">Seine-Maritime. </text:span></text:p>
      <text:p text:style-name="P2"><text:span text:style-name="T1">Seine-et-Marne.</text:span></text:p>
      <text:p text:style-name="Standard"> </text:p>
      <text:p text:style-name="P2"><text:span text:style-name="T1">Somme. </text:span></text:p>
      <text:p text:style-name="P2"><text:span text:style-name="T1">Val-d’Oise.</text:span></text:p>
      <text:p text:style-name="Standard"> </text:p>
      <text:p text:style-name="P2"><text:span text:style-name="T1">Var.</text:span></text:p>
      <text:p text:style-name="Standard"> </text:p>
      <text:p text:style-name="P2"><text:span text:style-name="T1">Vendée. </text:span></text:p>
      <text:p text:style-name="P2"><text:span text:style-name="T1">Yonne. </text:span></text:p>
      <text:p text:style-name="Standard"> </text:p>
      <text:p text:style-name="P2"><text:span text:style-name="T2">Annexe II</text:span> </text:p>
      <text:p text:style-name="Standard"> </text:p>
      <text:list xml:id="list3998748693950580042" text:style-name="WWNum11">
        <text:list-item>
          <text:p text:style-name="P10"><text:span text:style-name="T1">Modifié par Arrêté du 13 avril 2018 - art. 1</text:span></text:p>
        </text:list-item>
      </text:list>
      <text:p text:style-name="P2"><text:span text:style-name="T1">COURS D’EAU VISÉS À L’ARTICLE 1er, POINT 1°, TROISIÈME TIRET, DU PRÉSENT ARRÊTÉ </text:span></text:p>
      <text:p text:style-name="P2"><text:span text:style-name="T1">Les cartes relatives à l’année 2016 sont consultables sur le site du ministère de l’agriculture, de l’agroalimentaire et de la forêt à l’adresse suivante : </text:span></text:p>
      <text:p text:style-name="P2"><text:span text:style-name="T1">http://info.agriculture.gouv.fr/gedei/site/bo-agri/document_administratif-1d2bbb91-bed9-466d-a625-6c9d02aaa95a  </text:span></text:p>
      <text:p text:style-name="P2"><text:span text:style-name="T1">Les cartes en vigueur à compter du 1er janvier 2017 sont consultables sur le site du ministère de l’agriculture, de l’agroalimentaire et de la forêt à l’adresse suivante : </text:span></text:p>
      <text:p text:style-name="P2"><text:span text:style-name="T1">http://info.agriculture.gouv.fr/gedei/site/bo-agri/document_administratif-b4db364c-2153-48c1-</text:span><text:soft-page-break/><text:span text:style-name="T1">8079-b516aa15a063  </text:span></text:p>
      <text:p text:style-name="Standard"> </text:p>
      <text:p text:style-name="P2"><text:span text:style-name="T1">Les cartes en vigueur à partir du 1er janvier 2018 sont consultables sur le site du ministère de l’agriculture et de l’alimentation à l’adresse suivante : </text:span></text:p>
      <text:p text:style-name="P2"><text:span text:style-name="T1">http://info.agriculture.gouv.fr/gedei/site/bo-agri/document_administratif-f3e92f3d-de6b-46d4-b0dd-0afa0d29798a  </text:span></text:p>
      <text:p text:style-name="Standard"> </text:p>
      <text:p text:style-name="Standard"> </text:p>
      <text:p text:style-name="Standard"> </text:p>
      <text:p text:style-name="Standard"> </text:p>
      <text:p text:style-name="Standard"> </text:p>
      <text:p text:style-name="P2"><text:span text:style-name="T2">Annexe III</text:span> </text:p>
      <text:p text:style-name="Standard"> </text:p>
      <text:list xml:id="list1952712778403327897" text:style-name="WWNum12">
        <text:list-item>
          <text:p text:style-name="P11"><text:span text:style-name="T1">Modifié par Arrêté du 13 avril 2018 - art. 1</text:span></text:p>
        </text:list-item>
      </text:list>
      <text:p text:style-name="P2"><text:span text:style-name="T1">COURS D’EAU VISÉS À L’ARTICLE 1er, POINT 1°, QUATRIÈME TIRET, DU PRÉSENT ARRÊTÉ </text:span></text:p>
      <text:p text:style-name="P2"><text:span text:style-name="T1">Les cartes relatives à l’année 2016 sont consultables sur le site du ministère de l’agriculture, de l’agroalimentaire et de la forêt à l’adresse suivante : </text:span></text:p>
      <text:p text:style-name="P2"><text:span text:style-name="T1">http://info.agriculture.gouv.fr/gedei/site/bo-agri/document_administratif-39024fde-ddc3-4175-8347-416d89ff5ac4  </text:span></text:p>
      <text:p text:style-name="P2"><text:span text:style-name="T1">Les cartes en vigueur à compter du 1er janvier 2017 sont consultables sur le site du ministère de l’agriculture, de l’agroalimentaire et de la forêt à l’adresse suivante : </text:span></text:p>
      <text:p text:style-name="P2"><text:span text:style-name="T1">http://info.agriculture.gouv.fr/gedei/site/bo-agri/document_administratif-b7fdc28d-67cd-43d4-ad77-7bd1064b6fa5  </text:span></text:p>
      <text:p text:style-name="P2"><text:span text:style-name="T1">Les cartes en vigueur à partir du 1er janvier 2018 sont consultables sur le site du ministère de l’agriculture et de l’alimentation à l’adresse suivante : </text:span></text:p>
      <text:p text:style-name="P2"><text:span text:style-name="T1">http://info.agriculture.gouv.fr/gedei/site/bo-agri/document_administratif-c8f086f0-371e-4a42-8a71-ec9bc4bb5159  </text:span></text:p>
      <text:p text:style-name="Standard"> </text:p>
      <text:p text:style-name="Standard"> </text:p>
      <text:p text:style-name="P2"><text:span text:style-name="T2">Annexe IV</text:span> </text:p>
      <text:p text:style-name="Standard"> </text:p>
      <text:list xml:id="list5657505085027144666" text:style-name="WWNum13">
        <text:list-item>
          <text:p text:style-name="P12"><text:span text:style-name="T1">Modifié par Arrêté du 10 février 2017 - art. 1</text:span></text:p>
        </text:list-item>
      </text:list>
      <text:p text:style-name="P1"><text:span text:style-name="T1">LISTE DES ESPÈCES INVASIVES</text:span></text:p>
      <text:p text:style-name="Standard"> </text:p>
      <text:p text:style-name="P2"><text:span text:style-name="T1">(en application de l’article 2, deuxième tiret, du présent arrêté) </text:span></text:p>
      <table:table table:name="Tableau1" table:style-name="Tableau1">
        <table:table-column table:style-name="Tableau1.A"/>
        <table:table-row table:style-name="Tableau1.1">
          <table:table-cell table:style-name="Tableau1.A1" office:value-type="string">
            <text:p text:style-name="P1"><text:span text:style-name="T1">ESPÈCE (NOM LATIN)</text:span></text:p>
            <text:p text:style-name="P1"> </text:p>
            <text:p text:style-name="P1"><text:span text:style-name="T1">ESPÈCE (NOM FRANÇAIS)</text:span></text:p>
            <text:p text:style-name="P1"> </text:p>
            <text:p text:style-name="P1"><text:span text:style-name="T1">FAMILLE</text:span></text:p>
            <text:p text:style-name="P1"> </text:p>
            <text:p text:style-name="P2"><text:span text:style-name="T1">Acacia dealbata</text:span></text:p>
            <text:p text:style-name="P2"> </text:p>
            <text:p text:style-name="P2"><text:span text:style-name="T1">Mimosa</text:span></text:p>
            <text:p text:style-name="P2"> </text:p>
            <text:p text:style-name="P2"><text:span text:style-name="T1">Fabaceae</text:span></text:p>
            <text:p text:style-name="P2"> </text:p>
            <text:p text:style-name="P2"><text:span text:style-name="T1">Acer negundo</text:span></text:p>
            <text:p text:style-name="P2"> </text:p>
            <text:p text:style-name="P2"><text:span text:style-name="T1">Erable negundo</text:span></text:p>
            <text:p text:style-name="P2"> </text:p>
            <text:p text:style-name="P2"><text:soft-page-break/><text:span text:style-name="T1">Aceraceae</text:span></text:p>
            <text:p text:style-name="P2"> </text:p>
            <text:p text:style-name="P2"><text:span text:style-name="T1">Ailanthus altissima</text:span></text:p>
            <text:p text:style-name="P2"> </text:p>
            <text:p text:style-name="P2"><text:span text:style-name="T1">Faux-vernis du Japon</text:span></text:p>
            <text:p text:style-name="P2"> </text:p>
            <text:p text:style-name="P2"><text:span text:style-name="T1">Simaroubaceae</text:span></text:p>
            <text:p text:style-name="P2"> </text:p>
            <text:p text:style-name="P2"><text:span text:style-name="T1">Ambrosia artemisiifolia</text:span></text:p>
            <text:p text:style-name="P2"> </text:p>
            <text:p text:style-name="P2"><text:span text:style-name="T1">Ambroisie à feuilles d’armoise</text:span></text:p>
            <text:p text:style-name="P2"> </text:p>
            <text:p text:style-name="P2"><text:span text:style-name="T1">Asteraceae</text:span></text:p>
            <text:p text:style-name="P2"> </text:p>
            <text:p text:style-name="P2"><text:span text:style-name="T1">Amorpha fruticosa</text:span></text:p>
            <text:p text:style-name="P2"> </text:p>
            <text:p text:style-name="P2"><text:span text:style-name="T1">Faux-indigo</text:span></text:p>
            <text:p text:style-name="P2"> </text:p>
            <text:p text:style-name="P2"><text:span text:style-name="T1">Fabaceae</text:span></text:p>
            <text:p text:style-name="P2"> </text:p>
            <text:p text:style-name="P2"><text:span text:style-name="T1">Aster lanceolatus</text:span></text:p>
            <text:p text:style-name="P2"> </text:p>
            <text:p text:style-name="P2"><text:span text:style-name="T1">Aster américain</text:span></text:p>
            <text:p text:style-name="P2"> </text:p>
            <text:p text:style-name="P2"><text:span text:style-name="T1">Asteraceae</text:span></text:p>
            <text:p text:style-name="P2"> </text:p>
            <text:p text:style-name="P2"><text:span text:style-name="T1">Aster novi-belgii</text:span></text:p>
            <text:p text:style-name="P2"> </text:p>
            <text:p text:style-name="P2"><text:span text:style-name="T1">Aster américain</text:span></text:p>
            <text:p text:style-name="P2"> </text:p>
            <text:p text:style-name="P2"><text:span text:style-name="T1">Asteraceae</text:span></text:p>
            <text:p text:style-name="P2"> </text:p>
            <text:p text:style-name="P2"><text:span text:style-name="T1">Azolla filiculoides</text:span></text:p>
            <text:p text:style-name="P2"> </text:p>
            <text:p text:style-name="P2"><text:span text:style-name="T1">Azolla fausse-fougère</text:span></text:p>
            <text:p text:style-name="P2"> </text:p>
            <text:p text:style-name="P2"><text:span text:style-name="T1">Azollaceae</text:span></text:p>
            <text:p text:style-name="P2"> </text:p>
            <text:p text:style-name="P2"><text:span text:style-name="T1">Baccharis halimifolia</text:span></text:p>
            <text:p text:style-name="P2"> </text:p>
            <text:p text:style-name="P2"><text:span text:style-name="T1">Séneçon en arbre</text:span></text:p>
            <text:p text:style-name="P2"> </text:p>
            <text:p text:style-name="P2"><text:span text:style-name="T1">Asteraceae</text:span></text:p>
            <text:p text:style-name="P2"> </text:p>
            <text:p text:style-name="P2"><text:span text:style-name="T1">Bidens frondosa</text:span></text:p>
            <text:p text:style-name="P2"> </text:p>
            <text:p text:style-name="P2"><text:span text:style-name="T1">Bident à fruits noirs</text:span></text:p>
            <text:p text:style-name="P2"> </text:p>
            <text:p text:style-name="P2"><text:span text:style-name="T1">Asteraceae</text:span></text:p>
            <text:p text:style-name="P2"> </text:p>
            <text:p text:style-name="P2"><text:span text:style-name="T1">Buddleja davidii</text:span></text:p>
            <text:p text:style-name="P2"> </text:p>
            <text:p text:style-name="P2"><text:soft-page-break/><text:span text:style-name="T1">Buddleia du Père David</text:span></text:p>
            <text:p text:style-name="P2"> </text:p>
            <text:p text:style-name="P2"><text:span text:style-name="T1">Buddlejaceae</text:span></text:p>
            <text:p text:style-name="P2"> </text:p>
            <text:p text:style-name="P2"><text:span text:style-name="T1">Campylopus introflexus</text:span></text:p>
            <text:p text:style-name="P2"> </text:p>
            <text:p text:style-name="P2"><text:span text:style-name="T1">Dicranaceae</text:span></text:p>
            <text:p text:style-name="P2"> </text:p>
            <text:p text:style-name="P2"><text:span text:style-name="T1">Carpobrotus edulis</text:span></text:p>
            <text:p text:style-name="P2"> </text:p>
            <text:p text:style-name="P2"><text:span text:style-name="T1">Griffes de sorcières</text:span></text:p>
            <text:p text:style-name="P2"> </text:p>
            <text:p text:style-name="P2"><text:span text:style-name="T1">Aizoaceae</text:span></text:p>
            <text:p text:style-name="P2"> </text:p>
            <text:p text:style-name="P2"><text:span text:style-name="T1">Carpobrotus acinaciformis</text:span></text:p>
            <text:p text:style-name="P2"> </text:p>
            <text:p text:style-name="P2"><text:span text:style-name="T1">Griffes de sorcières</text:span></text:p>
            <text:p text:style-name="P2"> </text:p>
            <text:p text:style-name="P2"><text:span text:style-name="T1">Aizoaceae</text:span></text:p>
            <text:p text:style-name="P2"> </text:p>
            <text:p text:style-name="P2"><text:span text:style-name="T1">Cortaderia selloana</text:span></text:p>
            <text:p text:style-name="P2"> </text:p>
            <text:p text:style-name="P2"><text:span text:style-name="T1">L’herbe de la pampa</text:span></text:p>
            <text:p text:style-name="P2"> </text:p>
            <text:p text:style-name="P2"><text:span text:style-name="T1">Poaceae</text:span></text:p>
            <text:p text:style-name="P2"> </text:p>
            <text:p text:style-name="P2"><text:span text:style-name="T1">Elodea canadensis</text:span></text:p>
            <text:p text:style-name="P2"> </text:p>
            <text:p text:style-name="P2"><text:span text:style-name="T1">Elodée du Canada</text:span></text:p>
            <text:p text:style-name="P2"> </text:p>
            <text:p text:style-name="P2"><text:span text:style-name="T1">Hydrocharitaceae</text:span></text:p>
            <text:p text:style-name="P2"> </text:p>
            <text:p text:style-name="P2"><text:span text:style-name="T1">Elodea nuttallii</text:span></text:p>
            <text:p text:style-name="P2"> </text:p>
            <text:p text:style-name="P2"><text:span text:style-name="T1">Elodée de Nuttall</text:span></text:p>
            <text:p text:style-name="P2"> </text:p>
            <text:p text:style-name="P2"><text:span text:style-name="T1">Hydrocharitaceae</text:span></text:p>
            <text:p text:style-name="P2"> </text:p>
            <text:p text:style-name="P2"><text:span text:style-name="T1">Elodea callitrichoides</text:span></text:p>
            <text:p text:style-name="P2"> </text:p>
            <text:p text:style-name="P2"><text:span text:style-name="T1">Elodée à feuilles allongées</text:span></text:p>
            <text:p text:style-name="P2"> </text:p>
            <text:p text:style-name="P2"><text:span text:style-name="T1">Hydrocharitaceae</text:span></text:p>
            <text:p text:style-name="P2"> </text:p>
            <text:p text:style-name="P2"><text:span text:style-name="T1">Euphorbia esula </text:span></text:p>
            <text:p text:style-name="P2"><text:span text:style-name="T1">euphorbe ésule</text:span></text:p>
            <text:p text:style-name="P2"><text:span text:style-name="T1">Euphorbiaceae </text:span></text:p>
            <text:p text:style-name="P2"><text:span text:style-name="T1">Fallopia japonica</text:span></text:p>
            <text:p text:style-name="P2"> </text:p>
            <text:p text:style-name="P2"><text:span text:style-name="T1">Renouée du Japon</text:span></text:p>
            <text:p text:style-name="P2"> </text:p>
            <text:p text:style-name="P2"><text:span text:style-name="T1">Polygonaceae</text:span></text:p>
            <text:p text:style-name="P2"><text:soft-page-break/> </text:p>
            <text:p text:style-name="P2"><text:span text:style-name="T1">Fallopia sachalinensis</text:span></text:p>
            <text:p text:style-name="P2"> </text:p>
            <text:p text:style-name="P2"><text:span text:style-name="T1">Renouée de Sakhaline</text:span></text:p>
            <text:p text:style-name="P2"> </text:p>
            <text:p text:style-name="P2"><text:span text:style-name="T1">Polygonaceae</text:span></text:p>
            <text:p text:style-name="P2"> </text:p>
            <text:p text:style-name="P2"><text:span text:style-name="T1">Impatiens glandulifera</text:span></text:p>
            <text:p text:style-name="P2"> </text:p>
            <text:p text:style-name="P2"><text:span text:style-name="T1">Balsamine géante</text:span></text:p>
            <text:p text:style-name="P2"> </text:p>
            <text:p text:style-name="P2"><text:span text:style-name="T1">Balsaminaceae</text:span></text:p>
            <text:p text:style-name="P2"> </text:p>
            <text:p text:style-name="P2"><text:span text:style-name="T1">Impatiens parviflora</text:span></text:p>
            <text:p text:style-name="P2"> </text:p>
            <text:p text:style-name="P2"><text:span text:style-name="T1">Balsamine à petites fleurs</text:span></text:p>
            <text:p text:style-name="P2"> </text:p>
            <text:p text:style-name="P2"><text:span text:style-name="T1">Balsaminaceae</text:span></text:p>
            <text:p text:style-name="P2"> </text:p>
            <text:p text:style-name="P2"><text:span text:style-name="T1">Lagarosiphon major</text:span></text:p>
            <text:p text:style-name="P2"> </text:p>
            <text:p text:style-name="P2"><text:span text:style-name="T1">Lagarosiphon</text:span></text:p>
            <text:p text:style-name="P2"> </text:p>
            <text:p text:style-name="P2"><text:span text:style-name="T1">Hydrocharitaceae</text:span></text:p>
            <text:p text:style-name="P2"> </text:p>
            <text:p text:style-name="P2"><text:span text:style-name="T1">Lemna minuta</text:span></text:p>
            <text:p text:style-name="P2"> </text:p>
            <text:p text:style-name="P2"><text:span text:style-name="T1">Lentille d’eau minuscule</text:span></text:p>
            <text:p text:style-name="P2"> </text:p>
            <text:p text:style-name="P2"><text:span text:style-name="T1">Lemnaceae</text:span></text:p>
            <text:p text:style-name="P2"> </text:p>
            <text:p text:style-name="P2"><text:span text:style-name="T1">Ludwigia peploides</text:span></text:p>
            <text:p text:style-name="P2"> </text:p>
            <text:p text:style-name="P2"><text:span text:style-name="T1">Jussie</text:span></text:p>
            <text:p text:style-name="P2"> </text:p>
            <text:p text:style-name="P2"><text:span text:style-name="T1">Onagraceae</text:span></text:p>
            <text:p text:style-name="P2"> </text:p>
            <text:p text:style-name="P2"><text:span text:style-name="T1">Ludwigia grandiflora</text:span></text:p>
            <text:p text:style-name="P2"> </text:p>
            <text:p text:style-name="P2"><text:span text:style-name="T1">Jussie</text:span></text:p>
            <text:p text:style-name="P2"> </text:p>
            <text:p text:style-name="P2"><text:span text:style-name="T1">Onagraceae</text:span></text:p>
            <text:p text:style-name="P2"> </text:p>
            <text:p text:style-name="P2"><text:span text:style-name="T1">Myriophyllum aquaticum</text:span></text:p>
            <text:p text:style-name="P2"> </text:p>
            <text:p text:style-name="P2"><text:span text:style-name="T1">Myriophylle du Brésil</text:span></text:p>
            <text:p text:style-name="P2"> </text:p>
            <text:p text:style-name="P2"><text:span text:style-name="T1">Haloragaceae</text:span></text:p>
            <text:p text:style-name="P2"> </text:p>
            <text:p text:style-name="P2"><text:span text:style-name="T1">Paspalum dilatatum</text:span></text:p>
            <text:p text:style-name="P2"> </text:p>
            <text:p text:style-name="P2"><text:span text:style-name="T1">Paspale dilaté</text:span></text:p>
            <text:p text:style-name="P2"><text:soft-page-break/> </text:p>
            <text:p text:style-name="P2"><text:span text:style-name="T1">Poaceae</text:span></text:p>
            <text:p text:style-name="P2"> </text:p>
            <text:p text:style-name="P2"><text:span text:style-name="T1">Paspalum distichum</text:span></text:p>
            <text:p text:style-name="P2"> </text:p>
            <text:p text:style-name="P2"><text:span text:style-name="T1">Paspale distique</text:span></text:p>
            <text:p text:style-name="P2"> </text:p>
            <text:p text:style-name="P2"><text:span text:style-name="T1">Poaceae</text:span></text:p>
            <text:p text:style-name="P2"> </text:p>
            <text:p text:style-name="P2"><text:span text:style-name="T1">Senecio inaequidens</text:span></text:p>
            <text:p text:style-name="P2"> </text:p>
            <text:p text:style-name="P2"><text:span text:style-name="T1">Séneçon du Cap</text:span></text:p>
            <text:p text:style-name="P2"> </text:p>
            <text:p text:style-name="P2"><text:span text:style-name="T1">Asteraceae</text:span></text:p>
            <text:p text:style-name="P2"> </text:p>
            <text:p text:style-name="P2"><text:span text:style-name="T1">Solidago canadensis</text:span></text:p>
            <text:p text:style-name="P2"> </text:p>
            <text:p text:style-name="P2"><text:span text:style-name="T1">Solidage du Canada</text:span></text:p>
            <text:p text:style-name="P2"> </text:p>
            <text:p text:style-name="P2"><text:span text:style-name="T1">Asteraceae</text:span></text:p>
            <text:p text:style-name="P2"> </text:p>
            <text:p text:style-name="P2"><text:span text:style-name="T1">Solidago gigentea</text:span></text:p>
            <text:p text:style-name="P2"> </text:p>
            <text:p text:style-name="P2"><text:span text:style-name="T1">Solidage glabre</text:span></text:p>
            <text:p text:style-name="P2"> </text:p>
            <text:p text:style-name="P2"><text:span text:style-name="T1">Asteraceae</text:span></text:p>
            <text:p text:style-name="P2"> </text:p>
          </table:table-cell>
        </table:table-row>
      </table:table>
      <text:p text:style-name="Standard"> </text:p>
      <text:p text:style-name="Standard"> </text:p>
      <text:p text:style-name="Standard"> </text:p>
      <text:p text:style-name="Standard"> </text:p>
      <text:p text:style-name="P2"><text:span text:style-name="T2">Annexe V</text:span> </text:p>
      <text:p text:style-name="Standard"> </text:p>
      <text:p text:style-name="Standard"> </text:p>
      <text:p text:style-name="P2"><text:span text:style-name="T1">LISTE DES COUVERTS AUTORISÉS SUR LA BANDE TAMPON</text:span></text:p>
      <text:p text:style-name="Standard"> </text:p>
      <text:p text:style-name="P2"><text:span text:style-name="T1">(en application de l’article 2, dernier alinéa, du présent arrêté)</text:span></text:p>
      <text:p text:style-name="Standard"> </text:p>
      <text:p text:style-name="P2"><text:span text:style-name="T1">Les couverts herbacés et les dicotylédones </text:span></text:p>
      <text:p text:style-name="P2"><text:span text:style-name="T1">Le couvert de la bande tampon doit être constitué par une ou plusieurs espèces végétales prédominantes autorisées et implanté de manière pérenne.</text:span></text:p>
      <text:p text:style-name="Standard"> </text:p>
      <text:p text:style-name="P2"><text:span text:style-name="T1">Il est de plus recommandé : </text:span></text:p>
      <text:p text:style-name="P2"><text:span text:style-name="T1">- de mélanger les espèces autorisées ;</text:span></text:p>
      <text:p text:style-name="Standard"> </text:p>
      <text:p text:style-name="P2"><text:span text:style-name="T1">- d’implanter des espèces couvrantes pour éviter la venue d’espèces indésirables ;</text:span></text:p>
      <text:p text:style-name="Standard"> </text:p>
      <text:p text:style-name="P2"><text:span text:style-name="T1">- d’éviter les espèces allochtones. </text:span></text:p>
      <text:p text:style-name="P2"><text:span text:style-name="T1">1° La liste des graminés (Poacées) autorisées est la suivante :</text:span></text:p>
      <text:p text:style-name="Standard"> </text:p>
      <text:p text:style-name="P2"><text:span text:style-name="T1">Brome cathartique, brome sitchensis, dactyle, fétuque des prés, fétuque élevée, fétuque ovine, fétuque rouge, fléole des prés, paturin, ray grass anglais, ray grass hybride, moha ;</text:span></text:p>
      <text:p text:style-name="Standard"><text:soft-page-break/> </text:p>
      <text:p text:style-name="P2"><text:span text:style-name="T1">2° La liste des légumineuses (Fabacées) autorisées (en mélange avec d’autres familles et non en pur) est la suivante :</text:span></text:p>
      <text:p text:style-name="Standard"> </text:p>
      <text:p text:style-name="P2"><text:span text:style-name="T1">Gesse commune, lotier corniculé, luzerne commune, luzerne à écussons, luzerne faux-tribule, minette, sainfoin, trèfle d’Alexandrie, trèfle blanc, trèfle incarnat, trèfle de perse, trèfle violet, trèfle souterrain, trèfle hybride, mélilot, serradelle, vesce commune, vesce velue, vesce de Cerdagne, lupin blanc ;</text:span></text:p>
      <text:p text:style-name="Standard"> </text:p>
      <text:p text:style-name="P2"><text:span text:style-name="T1">3° La liste des dicotylédones autorisées est la suivante :</text:span></text:p>
      <text:p text:style-name="Standard"> </text:p>
      <text:p text:style-name="P2"><text:span text:style-name="T1">Achillée millefeuille (Achillea millefolium), berce commune (Heracleum sphondylium), cardère (Dipsacus fullonum), carotte sauvage (Daucus carota), centaurée des près (Centaurea jacea subsp grandiflora) centaurée scabieuse (Centaurea scabiosa), chicorée sauvage (Cichorium intybus), cirse laineux (Cirsium eriophorum), cresson alénois (Lepidium sativum), grande marguerite (Leucanthemum vulgare), grande sanguisorbe (Sanguisorba officinalis), léontodon variable (Leontodon hispidus), mauve musquée (Malva moschata), moutarde blanche (Sinapis alba), navette (Brassica rapa), origan (Origanum vulgare), phacélie (Phacelia tanacetifolia), radis fourrager (Raphanus sativus), succise des prés (Succisa pratensis), tanaisie vulgaire (Tanacetum vulgare), vipérine (Echium vulgare), vulnéraire (Anthyllis vulneraria).</text:span></text:p>
      <text:p text:style-name="Standard"> </text:p>
      <text:p text:style-name="P2"><text:span text:style-name="T1">En Haute-Corse et Corse-du-Sud, ne sont pas autorisés (sur les parcelles situées dans l’aire de la zone AOP Miel de Corse ) :</text:span></text:p>
      <text:p text:style-name="Standard"> </text:p>
      <text:p text:style-name="P2"><text:span text:style-name="T1">Achillée millefeuille (Achillea millefolium), berce commune (Heracleum sphondylium), centaurée des près (Centaurea jacea subsp grandiflora), centaurée scabieuse (Centaurea scabiosa), cirse laineux (Cirsium eriophorum), gesse commune (Lathyrus sativus L.), grande marguerite (Leucanthemum vulgare), léontodon variable (Leontodon hispidus), mauve musquée (Malva moschata), radis fourrager (Raphanus sativus), sainfoin, tanaisie vulgaire (Tanacetum vulgare), vipérine (Echium vulgare), vulnéraire (Anthyllis vulneraria).</text:span></text:p>
      <text:p text:style-name="Standard"> </text:p>
      <text:p text:style-name="P2"><text:span text:style-name="T1">Pour les dispositifs tampons en sortie de drainage, les couverts autorisés incluent les plantes adaptées aux zones immergées, aux zones semi-immergées et aux zones de berges. </text:span></text:p>
      <text:p text:style-name="Standard"> </text:p>
      <text:p text:style-name="P2"><text:span text:style-name="T2">Annexe VI</text:span> </text:p>
      <text:p text:style-name="Standard"> </text:p>
      <text:list xml:id="list9009030725338731404" text:style-name="WWNum14">
        <text:list-item>
          <text:p text:style-name="P13"><text:span text:style-name="T1">Modifié par Arrêté du 10 février 2017 - art. 1</text:span></text:p>
        </text:list-item>
      </text:list>
      <text:p text:style-name="P2"><text:span text:style-name="T1">ORGANISMES VISÉS À L’ARTICLE 4 DU PRÉSENT ARRÊTÉ </text:span></text:p>
      <text:p text:style-name="Standard"> </text:p>
      <text:p text:style-name="P2"><text:span text:style-name="T1">Les chambres d’agriculture. </text:span></text:p>
      <text:p text:style-name="P2"><text:span text:style-name="T1">Les associations agréées au titre de l’environnement. </text:span></text:p>
      <text:p text:style-name="P2"><text:span text:style-name="T1">Bois Bocage Energie. </text:span></text:p>
      <text:p text:style-name="P2"><text:span text:style-name="T1">Structures spécialisées en agroforesterie : AFAC Agroforesteries (et les structures membres de cette fédération qui sont agréées par elle), AFAF, AGROOF. </text:span></text:p>
      <text:p text:style-name="P2"><text:span text:style-name="T1">Fédérations départementales et régionales des chasseurs. </text:span></text:p>
      <text:p text:style-name="P2"><text:span text:style-name="T1">Centres d’initiatives pour valoriser l’agriculture et le milieu rural (CIVAM). </text:span></text:p>
      <text:p text:style-name="P2"><text:span text:style-name="T1">Conservatoires botaniques nationaux. </text:span></text:p>
      <text:p text:style-name="P2"><text:span text:style-name="T1">Conservatoires d’espaces naturels. </text:span></text:p>
      <text:p text:style-name="P2"><text:span text:style-name="T1">Parcs nationaux et parcs naturels régionaux. </text:span></text:p>
      <text:p text:style-name="Standard"> </text:p>
      <text:p text:style-name="Standard"> </text:p>
      <text:p text:style-name="Standard"> </text:p>
      <text:p text:style-name="P2"><text:soft-page-break/><text:span text:style-name="T1">Fait le 24 avril 2015. </text:span></text:p>
      <text:p text:style-name="Standard"> </text:p>
      <text:p text:style-name="P2"><text:span text:style-name="T1">Stéphane Le Foll </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7" meta:paragraph-count="707" meta:word-count="3553" meta:character-count="23348" meta:non-whitespace-character-count="19767"/>
    <meta:generator>LibreOffice/5.1.5.2$Windows_X86_64 LibreOffice_project/7a864d8825610a8c07cfc3bc01dd4fce6a9447e5</meta:generator>
  </office:meta>
</office:document-meta>
</file>