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Default">
      <style:text-properties style:font-name="Marianne" fo:font-size="11pt" style:font-size-asian="11pt" style:font-size-complex="11pt" style:font-weight-complex="bold"/>
    </style:style>
    <style:style style:name="P2" style:family="paragraph" style:parent-style-name="Default">
      <style:text-properties style:font-name="Mariann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 style:list-style-name="WWNum3">
      <style:paragraph-properties fo:margin-left="0.635cm" fo:margin-right="1.953cm" fo:margin-top="0.002cm" fo:margin-bottom="0cm" style:contextual-spacing="false" fo:line-height="105%" fo:text-align="justify" style:justify-single-word="false" fo:text-indent="-0.635cm" style:auto-text-indent="false"/>
    </style:style>
    <style:style style:name="T1" style:family="text">
      <style:text-properties style:font-name="Marianne"/>
    </style:style>
    <style:style style:name="T2" style:family="text">
      <style:text-properties style:font-name="Marianne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Marianne" fo:font-size="11pt" style:font-size-asian="11pt" style:font-size-complex="11pt"/>
    </style:style>
    <style:style style:name="T4" style:family="text">
      <style:text-properties style:font-name="Marianne" fo:font-size="11pt" fo:letter-spacing="0.071cm" style:font-size-asian="11pt" style:font-size-complex="11pt"/>
    </style:style>
    <style:style style:name="T5" style:family="text">
      <style:text-properties style:font-name="Marianne" fo:font-style="italic" style:font-style-asian="italic" style:font-style-complex="italic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fo:color="#000000" loext:opacity="100%" style:font-name="Marianne" style:font-name-asian="Arial Unicode MS" style:language-asian="fr" style:country-asian="FR" style:font-name-complex="Calibri1" loext:padding="0cm" loext:border="none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2">Ayons les bons réflexes pour éviter les départs de feu</text:span></text:p>
      <text:p text:style-name="P1"/>
      <text:p text:style-name="P3"><text:span text:style-name="T1">9 feux de forêt sur 10 dix sont d’origine humaine et pourraient être évités en adoptant les bons réflexes</text:span><text:span text:style-name="T6"> </text:span><text:span text:style-name="T1">:</text:span></text:p>
      <text:list xml:id="list3631591623" text:style-name="WWNum3">
        <text:list-item>
          <text:p text:style-name="P4"><text:span text:style-name="T3">Vous êtes fumeur ? Le bon réflexe, c'est de jeter vos mégots dans un cendrier. En forêt, il est interdit de fumer.</text:span></text:p>
        </text:list-item>
        <text:list-item>
          <text:p text:style-name="P4"><text:span text:style-name="T3">Vous organisez un barbecue ? Le bon réflexe, c'est d'être chez soi ou dans un es</text:span><text:bookmark text:name="_GoBack"/><text:span text:style-name="T3">pace aménagé pour cet usage, sur une terrasse, loin de l'herbe et des broussailles qui peuvent flamber.</text:span></text:p>
        </text:list-item>
        <text:list-item>
          <text:p text:style-name="P4"><text:span text:style-name="T3">Vous bricolez en plein air ? Le bon réflexe, c'est de travailler loin des espaces</text:span><text:span text:style-name="T4"> </text:span><text:span text:style-name="T3">sensibles,</text:span><text:span text:style-name="T4"> </text:span><text:span text:style-name="T3">de</text:span><text:span text:style-name="T4"> </text:span><text:span text:style-name="T3">les</text:span><text:span text:style-name="T4"> </text:span><text:span text:style-name="T3">protéger</text:span><text:span text:style-name="T4"> </text:span><text:span text:style-name="T3">des</text:span><text:span text:style-name="T4"> </text:span><text:span text:style-name="T3">étincelles</text:span><text:span text:style-name="T4"> </text:span><text:span text:style-name="T3">et</text:span><text:span text:style-name="T4"> </text:span><text:span text:style-name="T3">d'avoir</text:span><text:span text:style-name="T4"> </text:span><text:span text:style-name="T3">un extincteur à portée de main. Pensez également à entretenir et débroussailler votre jardin tout au long de l'année.</text:span></text:p>
        </text:list-item>
        <text:list-item>
          <text:p text:style-name="P4"><text:span text:style-name="T3">Vous stockez du bois ou des bouteilles de gaz chez vous</text:span><text:span text:style-name="T7"> </text:span><text:span text:style-name="T3">? Le bon réflexe, c’est de les éloigner de votre habitation et de les stocker dans un abri fermé.</text:span></text:p>
        </text:list-item>
      </text:list>
      <text:p text:style-name="P2"/>
      <text:p text:style-name="Standard"><text:span text:style-name="T1">Le risque de départ de feu est encore plus important ces dernières semaines, alors que plusieurs départements sont en état de sécheresse. </text:span></text:p>
      <text:p text:style-name="Default"><text:span text:style-name="T3">En cas d’incendie, j’appelle le 18, le 112 ou le 114 (pour les personnes sourdes ou malentendantes) et je reste à l’abri dans une habitation. </text:span></text:p>
      <text:p text:style-name="Default"><text:span text:style-name="T3"><text:s/></text:span></text:p>
      <text:p text:style-name="Standard"><text:span text:style-name="T5">Plus d’informations : feux-foret.gouv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/>
      <style:text-properties style:font-name="DejaVu Sans" fo:font-family="'DejaVu Sans'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DejaVu Sans1" style:font-family-complex="'DejaVu Sans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Corps_20_de_20_texte_20_Car" style:display-name="Corps de texte Car" style:family="text" style:parent-style-name="Default_20_Paragraph_20_Font">
      <style:text-properties style:font-name="DejaVu Sans" fo:font-family="'DejaVu Sans'" style:font-family-generic="roman" style:font-pitch="variable" fo:font-size="8pt" style:font-name-asian="DejaVu Sans1" style:font-family-asian="'DejaVu Sans'" style:font-family-generic-asian="system" style:font-pitch-asian="variable" style:font-size-asian="8pt" style:font-name-complex="DejaVu Sans1" style:font-family-complex="'DejaVu Sans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URREE Camille</meta:initial-creator>
    <dc:creator>BOURREE Camille</dc:creator>
    <meta:editing-cycles>2</meta:editing-cycles>
    <meta:creation-date>2023-05-19T07:38:00</meta:creation-date>
    <dc:date>2023-05-19T07:38:00</dc:date>
    <meta:editing-duration>P0D</meta:editing-duration>
    <meta:generator>LibreOffice/7.2.7.2.M8$Windows_X86_64 LibreOffice_project/cf1bdbb7fdbe4cc2bde03370057fbbb79d316db5</meta:generator>
    <meta:document-statistic meta:table-count="0" meta:image-count="0" meta:object-count="0" meta:page-count="1" meta:paragraph-count="10" meta:word-count="211" meta:character-count="1188" meta:non-whitespace-character-count="987"/>
    <meta:user-defined meta:name="AppVersion">16.0000</meta:user-defined>
    <meta:user-defined meta:name="Company">MTES</meta:user-defined>
    <meta:template xlink:type="simple" xlink:actuate="onRequest" xlink:title="Normal.dotm" xlink:href=""/>
  </office:meta>
</office:document-meta>
</file>