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ahoma" svg:font-family="Tahoma" style:font-family-generic="swiss"/>
    <style:font-face style:name="Tahoma2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size="11pt" fo:font-weight="bold" officeooo:paragraph-rsid="0021bb80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1pt" fo:font-weight="bold" officeooo:rsid="0021bb80" officeooo:paragraph-rsid="0021bb80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1" fo:font-size="11pt" fo:font-style="normal" style:text-underline-style="none" fo:font-weight="normal" officeooo:rsid="018e5576" officeooo:paragraph-rsid="0033d9d4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1" fo:font-size="11pt" fo:font-style="normal" style:text-underline-style="none" fo:font-weight="bold" officeooo:rsid="0033d9d4" officeooo:paragraph-rsid="0033d9d4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Tahoma1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ahoma1" fo:font-size="11pt" officeooo:paragraph-rsid="0033d9d4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rsid="0028742d" officeooo:paragraph-rsid="0028742d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paragraph-rsid="0033d9d4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paragraph-rsid="001e5c2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rsid="001db15b" officeooo:paragraph-rsid="0024e561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rsid="001db15b" officeooo:paragraph-rsid="0033d9d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rsid="001e5c23" officeooo:paragraph-rsid="0024a27d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rsid="001e5c23" officeooo:paragraph-rsid="001e5c2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fo:font-size="11pt" officeooo:rsid="001e5c23" officeooo:paragraph-rsid="001e5c23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officeooo:rsid="001db15b" officeooo:paragraph-rsid="0024e561" style:font-size-asian="11pt" style:font-name-complex="Tahoma1" style:font-size-complex="11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style:text-underline-style="solid" style:text-underline-width="auto" style:text-underline-color="font-color" officeooo:rsid="001db15b" officeooo:paragraph-rsid="001db15b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style:text-underline-style="solid" style:text-underline-width="auto" style:text-underline-color="font-color" officeooo:rsid="001e5c23" officeooo:paragraph-rsid="001e5c2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fo:font-weight="bold" officeooo:rsid="001e5c23" officeooo:paragraph-rsid="001e5c2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fo:font-size="11pt" fo:font-weight="bold" officeooo:rsid="001e5c23" officeooo:paragraph-rsid="001e5c2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fo:font-style="normal" officeooo:rsid="001db15b" officeooo:paragraph-rsid="0024e561" style:font-name-asian="Tahoma1" style:font-size-asian="11pt" style:font-style-asian="normal" style:font-name-complex="Tahoma1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1" fo:font-size="11pt" fo:font-style="normal" officeooo:rsid="001ff750" officeooo:paragraph-rsid="001ff750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top="0cm" fo:margin-bottom="0cm" loext:contextual-spacing="false"/>
      <style:text-properties style:font-name="Tahoma1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1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top="0cm" fo:margin-bottom="0cm" loext:contextual-spacing="false"/>
      <style:text-properties style:font-name="Tahoma1" fo:font-size="11pt" fo:font-style="italic" fo:font-weight="bold" style:font-size-asian="11pt" style:font-style-asian="italic" style:font-weight-asian="bold" style:font-size-complex="11pt" style:font-weight-complex="bold"/>
    </style:style>
    <style:style style:name="P27" style:family="paragraph" style:parent-style-name="Standard" style:master-page-name="">
      <style:paragraph-properties fo:margin-top="0cm" fo:margin-bottom="0cm" loext:contextual-spacing="false" fo:line-height="150%" fo:text-align="start" style:justify-single-word="false" style:page-number="auto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1" fo:font-size="11pt" fo:font-style="normal" style:text-underline-style="none" fo:font-weight="normal" officeooo:rsid="018e5576" officeooo:paragraph-rsid="0033d9d4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1" fo:font-size="11pt" fo:font-style="normal" style:text-underline-style="none" fo:font-weight="normal" officeooo:rsid="0033d9d4" officeooo:paragraph-rsid="0033d9d4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ahoma1" fo:font-size="11pt" fo:font-style="normal" style:text-underline-style="none" fo:font-weight="normal" officeooo:rsid="0033d9d4" officeooo:paragraph-rsid="0033d9d4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ahoma1" fo:font-size="11pt" fo:font-style="normal" officeooo:rsid="001ff750" officeooo:paragraph-rsid="001ff750" style:font-size-asian="11pt" style:font-style-asian="normal" style:font-size-complex="11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color="#000000" style:text-line-through-style="none" style:text-line-through-type="none" style:font-name="Tahoma1" fo:font-size="11pt" fo:font-style="normal" style:text-underline-style="none" fo:font-weight="normal" officeooo:rsid="0033d9d4" officeooo:paragraph-rsid="0024e561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1" style:family="text">
      <style:text-properties officeooo:rsid="0015ba3b"/>
    </style:style>
    <style:style style:name="T2" style:family="text">
      <style:text-properties fo:font-weight="normal" officeooo:rsid="00175c38" style:font-weight-asian="normal" style:font-name-complex="Times New Roman" style:font-weight-complex="normal"/>
    </style:style>
    <style:style style:name="T3" style:family="text">
      <style:text-properties fo:font-weight="normal" officeooo:rsid="002a5bc1" style:font-weight-asian="normal" style:font-name-complex="Times New Roman" style:font-weight-complex="normal"/>
    </style:style>
    <style:style style:name="T4" style:family="text">
      <style:text-properties style:font-name="Tahoma1" fo:font-weight="normal" officeooo:rsid="00175c38" fo:background-color="transparent" loext:char-shading-value="0" style:font-weight-asian="normal" style:font-name-complex="Tahoma1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4a27d" style:font-style-asian="italic" style:font-style-complex="italic"/>
    </style:style>
    <style:style style:name="T7" style:family="text">
      <style:text-properties fo:font-style="italic" officeooo:rsid="0018af19" style:font-style-asian="italic" style:font-style-complex="italic"/>
    </style:style>
    <style:style style:name="T8" style:family="text">
      <style:text-properties officeooo:rsid="0018af19"/>
    </style:style>
    <style:style style:name="T9" style:family="text">
      <style:text-properties officeooo:rsid="001db15b"/>
    </style:style>
    <style:style style:name="T10" style:family="text">
      <style:text-properties style:font-name="Tahoma" fo:font-size="20pt" officeooo:rsid="0023083a" style:font-name-asian="Tahoma" style:font-size-asian="20pt" style:font-name-complex="Tahoma" style:font-size-complex="20pt"/>
    </style:style>
    <style:style style:name="T11" style:family="text">
      <style:text-properties officeooo:rsid="001e5c2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152e3"/>
    </style:style>
    <style:style style:name="T14" style:family="text">
      <style:text-properties officeooo:rsid="0021bb80"/>
    </style:style>
    <style:style style:name="T15" style:family="text">
      <style:text-properties officeooo:rsid="0028742d"/>
    </style:style>
    <style:style style:name="T16" style:family="text">
      <style:text-properties fo:color="#666666" fo:font-style="italic" style:font-style-asian="italic" style:font-style-complex="italic"/>
    </style:style>
    <style:style style:name="T17" style:family="text">
      <style:text-properties fo:color="#666666" style:text-line-through-style="none" style:text-line-through-type="none" style:font-name="Tahoma1" fo:font-style="normal" style:text-underline-style="none" fo:font-weight="normal" officeooo:rsid="005e1d71" fo:background-color="transparent" loext:char-shading-value="0" style:font-name-asian="Tahoma2" style:font-style-asian="normal" style:font-weight-asian="normal" style:font-name-complex="Tahoma2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ahoma1" fo:font-style="normal" style:text-underline-style="none" fo:font-weight="normal" officeooo:rsid="018e5576" style:font-name-asian="Tahoma2" style:font-style-asian="normal" style:font-weight-asian="normal" style:font-name-complex="Tahoma2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ahoma1" fo:font-style="normal" style:text-underline-style="none" fo:font-weight="normal" officeooo:rsid="0033d9d4" style:font-name-asian="Tahoma2" style:font-style-asian="normal" style:font-weight-asian="normal" style:font-name-complex="Tahoma2" style:font-style-complex="normal" style:font-weight-complex="normal"/>
    </style:style>
    <style:style style:name="T20" style:family="text">
      <style:text-properties officeooo:rsid="0033d9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A L’AUDIT GLOBAL DE L’EXPLOITATION</text:p>
      <text:p text:style-name="P1"/>
      <text:p text:style-name="P1"><text:span text:style-name="T14">CONVENTION DE </text:span>MANDAT <text:span text:style-name="T9">DE PAIEMENT</text:span></text:p>
      <text:p text:style-name="P7"/>
      <text:p text:style-name="P8"/>
      <text:p text:style-name="P27">Je, soussigné :</text:p>
      <text:p text:style-name="P3"><text:span text:style-name="T10">□</text:span><text:span text:style-name="T20"> <text:s/>Monsieur <text:s text:c="6"/></text:span><text:span text:style-name="T10">□</text:span><text:span text:style-name="T20"> <text:s/>Madame :</text:span> ________________________________________ <text:span text:style-name="T16">(nom, prénom)</text:span></text:p>
      <text:p text:style-name="P3"><text:span text:style-name="T20">Né(e) le : </text:span>________________________________ <text:span text:style-name="T20">à : ____________________________________</text:span></text:p>
      <text:p text:style-name="P28">Adresse (permanente du demandeur) : ________________________________________________</text:p>
      <text:p text:style-name="P28">________________________________________________________________________________</text:p>
      <text:p text:style-name="P28">Code postal : |__|__|__|__|__| <text:tab/>Commune : ________________________________________</text:p>
      <text:p text:style-name="P3"/>
      <text:p text:style-name="P4">MANDANT (a)</text:p>
      <text:p text:style-name="P6"/>
      <text:p text:style-name="P17">Si représentant d’une personne morale ou d’une indivision :</text:p>
      <text:p text:style-name="P11"><text:span text:style-name="T10">□</text:span><text:tab/>Représentant légal de : ______________________________________________________</text:p>
      <text:p text:style-name="P11"><text:tab/>Ayant son siège social à : _____________________________________________________</text:p>
      <text:p text:style-name="P11"><text:tab/>N° SIRET : ________________________________________________________________</text:p>
      <text:p text:style-name="P9"><text:span text:style-name="T10">□</text:span><text:span text:style-name="T11"><text:tab/>Autre (préciser la fonction si vous n’êtes pas le représentant légal) : </text:span>__________________</text:p>
      <text:p text:style-name="P9">_______________________________________________________________________________</text:p>
      <text:p text:style-name="P8"/>
      <text:p text:style-name="P19">1/ désigne comme MANDATAIRE (b)</text:p>
      <text:p text:style-name="P16"><text:span text:style-name="T10">□</text:span> <text:s/>Monsieur <text:s text:c="6"/><text:span text:style-name="T10">□</text:span> <text:s/>Madame : ________________________________________ <text:span text:style-name="T6">(nom, prénom)</text:span></text:p>
      <text:p text:style-name="P12"><text:span text:style-name="T19">Né(e) le : </text:span><text:span text:style-name="T18">________________________________ </text:span><text:span text:style-name="T19">à : ____________________________________</text:span></text:p>
      <text:p text:style-name="P31">Adresse : ________________________________________________________________________</text:p>
      <text:p text:style-name="P28">________________________________________________________________________________</text:p>
      <text:p text:style-name="P29">Code postal : |__|__|__|__|__| <text:tab/>Commune : ________________________________________</text:p>
      <text:p text:style-name="P13"/>
      <text:p text:style-name="P18">Si représentant d’une personne morale :</text:p>
      <text:p text:style-name="P14">agissant en qualité de :</text:p>
      <text:p text:style-name="P11"><text:span text:style-name="T10">□</text:span><text:tab/>Représentant légal de : ______________________________________________________</text:p>
      <text:p text:style-name="P11"><text:tab/>Ayant son siège social à : _____________________________________________________</text:p>
      <text:p text:style-name="P21"><text:tab/>N° SIRET : ________________________________________________________________</text:p>
      <text:p text:style-name="P11"><text:span text:style-name="T10">□</text:span><text:span text:style-name="T11"><text:tab/></text:span>Autre (préciser la fonction si vous n’êtes pas le représentant légal) : __________________</text:p>
      <text:p text:style-name="P11"><text:tab/>__________________________________________________________________________</text:p>
      <text:p text:style-name="P5"/>
      <text:p text:style-name="P5">pour recevoir en mon nom<text:span text:style-name="T2">, sur le compte </text:span><text:span text:style-name="T3">(préciser le n° IBAN)</text:span><text:span text:style-name="T2"> :</text:span></text:p>
      <text:p text:style-name="P5">|__|__|__|__||__|__|__|__|__||__|__|__|__|__||__|__|__|__|__|__|__|__|__|__|__||__|__|</text:p>
      <text:p text:style-name="P5">l’aide <text:span text:style-name="T1">à la réalisation d’un audit global de mon exploitation agricole</text:span>, consistant en une prise en charge <text:span text:style-name="T13">par l’État </text:span>de<text:span text:style-name="T1">s</text:span> frais <text:span text:style-name="T1">de réalisation de l’audit à hauteur de 80 % du coût et dans la limite d’un montant éligible de 1000 € HT, soit une subvention maximale de l’État de 800 €</text:span>.</text:p>
      <text:p text:style-name="P5"/>
      <text:p text:style-name="P5">2/ <text:span text:style-name="T15">reconnaît, dans l’hypothèse où la décision d’octroi fait référence à un autre organisme mandataire, que l’organisme mentionné ci-dessus annule et remplace <text:s/>l’organisme figurant dans la </text:span><text:soft-page-break/><text:span text:style-name="T15">décision d’octroi</text:span></text:p>
      <text:p text:style-name="P8"/>
      <text:p text:style-name="P20"><text:span text:style-name="T15">3</text:span>/ demeure responsable de l’ensemble des engagements relatifs à l’aide précisée ci-dessus, notamment du remboursement des sommes indûment perçues.</text:p>
      <text:p text:style-name="P15">En cas de résiliation du présent mandat par l’une ou l’autre des parties, celle-ci devra être notifiée par lettre recommandée avec accusé de réception au service instructeur de la demande ainsi qu’à l’Agent Comptable de l'ASP (Agence de services et de paiement, 2 rue du Maupas, 87 040 Limoges Cedex). Cette résiliation prendra effet huit jours après la date de réception.</text:p>
      <text:p text:style-name="P10"/>
      <text:p text:style-name="P8"/>
      <text:p text:style-name="P8"/>
      <text:p text:style-name="P8">Signature du mandant (<text:span text:style-name="T9">a</text:span>) (<text:span text:style-name="T9">1</text:span>)<text:tab/><text:tab/><text:tab/><text:tab/>Signature du mandataire (<text:span text:style-name="T9">b</text:span>)</text:p>
      <text:p text:style-name="P8">A faire précéder de la mention<text:tab/><text:tab/><text:tab/>A faire précéder de la mention</text:p>
      <text:p text:style-name="P8">« <text:span text:style-name="T5">Lu et approuvé, bon pour pouvoir</text:span> »<text:tab/><text:tab/>« <text:span text:style-name="T5">Lu et approuvé, bon pour acceptatio</text:span><text:span text:style-name="T7">n</text:span><text:span text:style-name="T8"> »</text:span></text:p>
      <text:p text:style-name="P8"/>
      <text:p text:style-name="P9">date <text:span text:style-name="T17">|__|__|/|__|__|/|__|__|__|__|</text:span><text:span text:style-name="T4"> </text:span><text:tab/><text:tab/><text:tab/>date <text:span text:style-name="T4">.</text:span><text:span text:style-name="T17">|__|__|/|__|__|/|__|__|__|__|</text:span><text:span text:style-name="T4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2">Pièces à joindre obligatoirement pour le mandataire et pour les mandants signataires d'un mandat sous-seing privé</text:span> (Les pièces déjà fournies au service instructeur et encore valides n’ont pas à être jointes à nouveau) :</text:p>
      <text:p text:style-name="P23">- Représentant d’une personne morale :</text:p>
      <text:list xml:id="list4160634691863690913" text:style-name="L1">
        <text:list-item>
          <text:p text:style-name="P30">Représentant légal : précision de la qualité dans le mandat et copie de la pièce d’identité</text:p>
        </text:list-item>
        <text:list-item>
          <text:p text:style-name="P30">Autre ou si qualité non précisée : copie du pouvoir habilitant à représenter la personne morale (si GAEC, pouvoir signé de l’ensemble des associés) et copie de la pièce d’identité</text:p>
        </text:list-item>
      </text:list>
      <text:p text:style-name="P23">- Personne physique : copie de la pièce d’identité</text:p>
      <text:p text:style-name="P25"/>
      <text:p text:style-name="P25"/>
      <text:p text:style-name="P24"/>
      <text:p text:style-name="P26">Il est rappelé que le mandat est personnel. Il n'est ni cessible ni transmis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ahoma" svg:font-family="Tahoma" style:font-family-generic="swiss"/>
    <style:font-face style:name="Tahoma2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6:22:35.102000000</meta:creation-date>
    <dc:date>2018-05-02T10:03:25.783000000</dc:date>
    <meta:editing-duration>PT14H21M21S</meta:editing-duration>
    <meta:editing-cycles>25</meta:editing-cycles>
    <meta:generator>LibreOffice/5.0.6.3.0$Windows_x86 LibreOffice_project/fe46e5b82646505d0acf84e14cef05527e401d3b</meta:generator>
    <meta:print-date>2018-02-12T11:54:20.500000000</meta:print-date>
    <meta:document-statistic meta:table-count="0" meta:image-count="0" meta:object-count="0" meta:page-count="2" meta:paragraph-count="44" meta:word-count="486" meta:character-count="3975" meta:non-whitespace-character-count="3501"/>
  </office:meta>
</office:document-meta>
</file>