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8.701cm" style:leader-style="dotted" style:leader-text="."/>
          <style:tab-stop style:position="17.785cm" style:leader-style="dotted" style:leader-text=".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paragraph-properties>
        <style:tab-stops>
          <style:tab-stop style:position="9.208cm" style:leader-style="dotted" style:leader-text="."/>
          <style:tab-stop style:position="18.5cm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6.997cm"/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fo:font-size="8pt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>
        <style:tab-stops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fo:font-size="8pt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6.997cm"/>
          <style:tab-stop style:position="8.202cm" style:leader-style="dotted" style:leader-text="."/>
          <style:tab-stop style:position="16.787cm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01cm" style:leader-style="dotted" style:leader-text="."/>
          <style:tab-stop style:position="18.5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-asian="Times New Roman" style:font-name-complex="Times New Roman"/>
    </style:style>
    <style:style style:name="P13" style:family="paragraph" style:parent-style-name="Standard">
      <style:paragraph-properties>
        <style:tab-stops>
          <style:tab-stop style:position="8.202cm" style:leader-style="dotted" style:leader-text="."/>
          <style:tab-stop style:position="18.494cm" style:leader-style="dotted" style:leader-text="."/>
        </style:tab-stops>
      </style:paragraph-properties>
      <style:text-properties style:font-name-asian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4.498cm"/>
          <style:tab-stop style:position="8.613cm"/>
          <style:tab-stop style:position="9.29cm"/>
          <style:tab-stop style:position="13.993cm"/>
          <style:tab-stop style:position="15.64cm" style:leader-style="dotted" style:leader-text="."/>
        </style:tab-stops>
      </style:paragraph-properties>
      <style:text-properties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>
        <style:tab-stops>
          <style:tab-stop style:position="18.5cm" style:leader-style="dotted" style:leader-text=".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9.97cm"/>
          <style:tab-stop style:position="16.829cm" style:leader-style="dotted" style:leader-text=".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9.97cm"/>
        </style:tab-stops>
      </style:paragraph-properties>
    </style:style>
    <style:style style:name="P20" style:family="paragraph" style:parent-style-name="Standard">
      <style:paragraph-properties fo:text-align="center" style:justify-single-word="false" fo:padding="0.035cm" fo:border="0.26pt solid #000000" style:shadow="none"/>
      <style:text-properties fo:font-size="11pt" fo:font-weight="bold" officeooo:paragraph-rsid="00120fe1" fo:background-color="#eeeeee" style:font-size-asian="11pt" style:font-weight-asian="bold" style:font-size-complex="11pt" style:font-weight-complex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 fo:padding="0.035cm" fo:border="0.26pt solid #000000" style:shadow="none"/>
      <style:text-properties fo:font-size="11pt" fo:font-weight="bold" officeooo:paragraph-rsid="00120fe1" fo:background-color="#eeeeee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NSimSun"/>
    </style:style>
    <style:style style:name="T3" style:family="text">
      <style:text-properties officeooo:rsid="00120fe1"/>
    </style:style>
    <style:style style:name="T4" style:family="text">
      <style:text-properties officeooo:rsid="0013a1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ÉLECTIONS À LA CHAMBRE DE MÉTIERS ET DE L’ARTISANAT D<text:span text:style-name="T3">E NOUVELLE-AQUITAINE</text:span></text:p>
      <text:p text:style-name="P20">ET DE SES CHAMBRES DÉPARTEMENTAL<text:span text:style-name="T3">ES – SCRUTIN</text:span> DU 14 OCTOBRE 2021</text:p>
      <text:p text:style-name="P1"/>
      <text:p text:style-name="P1"/>
      <text:p text:style-name="P2"/>
      <text:p text:style-name="P3">DÉCLARATION INDIVIDUELLE DE CANDIDATURE</text:p>
      <text:p text:style-name="Standard"/>
      <text:p text:style-name="Standard"/>
      <text:p text:style-name="Standard"/>
      <text:p text:style-name="P4"/>
      <text:p text:style-name="P5">Nom :<text:tab/>Prénom(s) :<text:tab/></text:p>
      <text:p text:style-name="P6"/>
      <text:p text:style-name="P9">Nom d’épouse :<text:tab/><text:tab/></text:p>
      <text:p text:style-name="P6"/>
      <text:p text:style-name="P10">Sexe : Masculin <text:span text:style-name="Police_20_par_20_défaut"><text:span text:style-name="T1">□</text:span></text:span><text:span text:style-name="Police_20_par_20_défaut"><text:span text:style-name="T2"><text:tab/>Féminin </text:span></text:span><text:span text:style-name="Police_20_par_20_défaut"><text:span text:style-name="T1">□</text:span></text:span></text:p>
      <text:p text:style-name="P7"/>
      <text:p text:style-name="P11"><text:span text:style-name="Police_20_par_20_défaut"><text:span text:style-name="T1">Né(e) le :<text:tab/>à</text:span></text:span><text:span text:style-name="Appel_20_note_20_de_20_bas_20_de_20_p."><text:span text:style-name="T1"><text:note text:id="ftn1" text:note-class="footnote"><text:note-citation>1</text:note-citation><text:note-body><text:p text:style-name="Footnote">indiquer la commune et le département de naissance</text:p></text:note-body></text:note></text:span></text:span><text:span text:style-name="Police_20_par_20_défaut"><text:span text:style-name="T1"><text:tab/></text:span></text:span></text:p>
      <text:p text:style-name="P8"/>
      <text:p text:style-name="P12">Numéro d’immatriculation au répertoire des métiers :<text:tab/></text:p>
      <text:p text:style-name="P8"/>
      <text:p text:style-name="P12">Profession :<text:tab/><text:tab/></text:p>
      <text:p text:style-name="P8"/>
      <text:p text:style-name="P13">Adresse du siège de l’entreprise dans laquelle le candidat exerce ses fonctions :<text:tab/></text:p>
      <text:p text:style-name="P12"><text:tab/><text:tab/></text:p>
      <text:p text:style-name="P9"><text:tab/><text:tab/></text:p>
      <text:p text:style-name="Standard"/>
      <text:p text:style-name="Standard"/>
      <text:p text:style-name="P15"><text:span text:style-name="T4">Je </text:span>suis candidat(e) aux élections au sein de la chambre de métiers et de l’artisanat d<text:span text:style-name="T4">e Nouvelle-Aquitaine</text:span> et de ses chambres départemental<text:span text:style-name="T4">es</text:span> du 14 octobre 2021 :</text:p>
      <text:p text:style-name="Standard"/>
      <text:p text:style-name="P17"><text:span text:style-name="Police_20_par_20_défaut"><text:span text:style-name="T1">□</text:span></text:span> sur la liste<text:span text:style-name="Appel_20_note_20_de_20_bas_20_de_20_p."><text:note text:id="ftn2" text:note-class="footnote"><text:note-citation>2</text:note-citation><text:note-body><text:p text:style-name="Footnote">indiquer le titre de la liste</text:p></text:note-body></text:note></text:span>:<text:tab/></text:p>
      <text:p text:style-name="P17">□ en position n°<text:span text:style-name="Appel_20_note_20_de_20_bas_20_de_20_p."><text:note text:id="ftn3" text:note-class="footnote"><text:note-citation>3</text:note-citation><text:note-body><text:p text:style-name="Footnote">indiquer le rang sur la section départementale de la liste</text:p></text:note-body></text:note></text:span>:<text:tab/></text:p>
      <text:p text:style-name="P16"><text:span text:style-name="Police_20_par_20_défaut"><text:span text:style-name="T1">□</text:span></text:span> dans la catégorie suivante :</text:p>
      <text:p text:style-name="P14">□ Alimentation<text:tab/>□ Fabrication<text:tab/><text:tab/>□ Bâtiment<text:tab/>□Services</text:p>
      <text:p text:style-name="P16">□ inscrit dans la section des métiers d’art du répertoire des métiers<text:span text:style-name="Appel_20_note_20_de_20_bas_20_de_20_p."><text:note text:id="ftn4" text:note-class="footnote"><text:note-citation>4</text:note-citation><text:note-body><text:p text:style-name="Footnote">pour les candidats concernés</text:p></text:note-body></text:note></text:span></text:p>
      <text:p text:style-name="Standard"/>
      <text:p text:style-name="Standard"/>
      <text:p text:style-name="Standard"/>
      <text:p text:style-name="P18"><text:tab/>Fait à<text:tab/></text:p>
      <text:p text:style-name="P18"><text:tab/>Le<text:tab/></text:p>
      <text:p text:style-name="P19"><text:tab/></text:p>
      <text:p text:style-name="P19"><text:tab/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7-29T10:58:25.235000000</meta:creation-date>
    <meta:editing-cycles>1</meta:editing-cycles>
    <meta:editing-duration>P0D</meta:editing-duration>
    <meta:document-statistic meta:table-count="0" meta:image-count="0" meta:object-count="0" meta:page-count="1" meta:paragraph-count="26" meta:word-count="156" meta:character-count="939" meta:non-whitespace-character-count="784"/>
    <meta:template xlink:type="simple" xlink:actuate="onRequest" xlink:title="" xlink:href="Normal"/>
  </office:meta>
</office:document-meta>
</file>