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187cm" table:align="left" fo:background-color="#ffffff">
        <style:background-image/>
      </style:table-properties>
    </style:style>
    <style:style style:name="Tableau1.A" style:family="table-column">
      <style:table-column-properties style:column-width="4.075cm"/>
    </style:style>
    <style:style style:name="Tableau1.B" style:family="table-column">
      <style:table-column-properties style:column-width="11.113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P1" style:family="paragraph" style:parent-style-name="Standard">
      <style:text-properties fo:color="#000000" style:font-name="Times New Roman" fo:font-size="14pt" fo:font-style="normal" style:text-underline-style="solid" style:text-underline-width="auto" style:text-underline-color="font-color" fo:font-weight="bold" officeooo:rsid="00681ee8" officeooo:paragraph-rsid="00681ee8" style:font-size-asian="14pt" style:font-style-asian="normal" style:font-weight-asian="bold" style:font-size-complex="14pt" style:font-style-complex="normal" style:font-weight-complex="bold"/>
    </style:style>
    <style:style style:name="P2" style:family="paragraph" style:parent-style-name="Standard">
      <style:text-properties fo:color="#1c1c1c" style:font-name="Times New Roman" fo:font-size="14pt" fo:font-style="normal" style:text-underline-style="solid" style:text-underline-width="auto" style:text-underline-color="font-color" fo:font-weight="bold" officeooo:rsid="0090127f" officeooo:paragraph-rsid="00681ee8" style:font-size-asian="14pt" style:font-style-asian="normal" style:font-weight-asian="bold" style:font-size-complex="14pt" style:font-style-complex="normal" style:font-weight-complex="bold"/>
    </style:style>
    <style:style style:name="P3" style:family="paragraph" style:parent-style-name="Standard">
      <style:text-properties style:text-underline-style="none" officeooo:paragraph-rsid="00681ee8"/>
    </style:style>
    <style:style style:name="P4" style:family="paragraph" style:parent-style-name="Standard">
      <style:text-properties style:text-underline-style="none" officeooo:rsid="0091e716" officeooo:paragraph-rsid="0091e716"/>
    </style:style>
    <style:style style:name="P5" style:family="paragraph" style:parent-style-name="Standard">
      <style:text-properties fo:color="#65676b" officeooo:paragraph-rsid="00681ee8"/>
    </style:style>
    <style:style style:name="P6" style:family="paragraph" style:parent-style-name="Standard">
      <style:text-properties fo:color="#65676b" style:text-underline-style="solid" style:text-underline-width="auto" style:text-underline-color="font-color" fo:font-weight="bold" officeooo:rsid="009443d9" officeooo:paragraph-rsid="00681ee8" style:font-weight-asian="bold" style:font-weight-complex="bold"/>
    </style:style>
    <style:style style:name="P7" style:family="paragraph" style:parent-style-name="Table_20_Contents">
      <style:paragraph-properties fo:margin-left="0.265cm" fo:margin-right="0.265cm" fo:margin-top="0.265cm" fo:margin-bottom="0.265cm" loext:contextual-spacing="false" fo:text-indent="0cm" style:auto-text-indent="false"/>
    </style:style>
    <style:style style:name="P8" style:family="paragraph" style:parent-style-name="Table_20_Contents">
      <style:paragraph-properties fo:margin-left="0.265cm" fo:margin-right="0.265cm" fo:margin-top="0.265cm" fo:margin-bottom="0.265cm" loext:contextual-spacing="false" fo:text-indent="0cm" style:auto-text-indent="false"/>
      <style:text-properties fo:color="#333333"/>
    </style:style>
    <style:style style:name="P9" style:family="paragraph" style:parent-style-name="Table_20_Contents">
      <style:paragraph-properties fo:margin-left="0cm" fo:margin-right="0.265cm" fo:margin-top="0cm" fo:margin-bottom="0.265cm" loext:contextual-spacing="false" fo:text-indent="0cm" style:auto-text-indent="false"/>
    </style:style>
    <style:style style:name="P10" style:family="paragraph" style:parent-style-name="Text_20_body">
      <style:text-properties fo:color="#000000"/>
    </style:style>
    <style:style style:name="P11" style:family="paragraph" style:parent-style-name="Text_20_body">
      <style:text-properties fo:color="#000000" style:text-underline-style="none" officeooo:paragraph-rsid="00681ee8"/>
    </style:style>
    <style:style style:name="P12" style:family="paragraph" style:parent-style-name="Text_20_body">
      <style:text-properties fo:color="#1f497d"/>
    </style:style>
    <style:style style:name="T1" style:family="text">
      <style:text-properties fo:color="#1c1c1c"/>
    </style:style>
    <style:style style:name="T2" style:family="text">
      <style:text-properties fo:color="#1c1c1c" officeooo:rsid="0089dc44"/>
    </style:style>
    <style:style style:name="T3" style:family="text">
      <style:text-properties fo:color="#1c1c1c" officeooo:rsid="0091e716"/>
    </style:style>
    <style:style style:name="T4" style:family="text">
      <style:text-properties fo:color="#1c1c1c" officeooo:rsid="0092c88f"/>
    </style:style>
    <style:style style:name="T5" style:family="text">
      <style:text-properties fo:color="#1c1c1c" officeooo:rsid="0095bd87"/>
    </style:style>
    <style:style style:name="T6" style:family="text">
      <style:text-properties officeooo:rsid="0095bd87"/>
    </style:style>
    <style:style style:name="T7" style:family="text">
      <style:text-properties fo:color="#000000"/>
    </style:style>
    <style:style style:name="T8" style:family="text">
      <style:text-properties fo:color="#000000" style:font-name="Arial" fo:font-size="9pt" fo:font-weight="bold"/>
    </style:style>
    <style:style style:name="T9" style:family="text">
      <style:text-properties fo:color="#333333"/>
    </style:style>
    <style:style style:name="T10" style:family="text">
      <style:text-properties fo:color="#333333" style:font-name="Arial" fo:font-size="9pt"/>
    </style:style>
    <style:style style:name="T11" style:family="text">
      <style:text-properties fo:color="#333333" style:font-name="Arial" fo:font-size="9pt" fo:font-weight="bold"/>
    </style:style>
    <style:style style:name="T12" style:family="text">
      <style:text-properties fo:color="#978783" style:font-name="Arial" fo:font-size="9pt"/>
    </style:style>
    <style:style style:name="T13" style:family="text">
      <style:text-properties fo:color="#428bca" style:text-line-through-style="none" style:text-line-through-typ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il reçu le <text:span text:style-name="T6">31</text:span><text:span text:style-name="T1">/</text:span><text:span text:style-name="T2">0</text:span><text:span text:style-name="T4">8</text:span><text:span text:style-name="T1">/202</text:span><text:span text:style-name="T2">1</text:span><text:span text:style-name="T1"> à </text:span><text:span text:style-name="T3">1</text:span><text:span text:style-name="T5">2</text:span><text:span text:style-name="T1">h</text:span><text:span text:style-name="T5">09</text:span></text:p>
      <text:p text:style-name="P2"/>
      <text:p text:style-name="P3"/>
      <text:p text:style-name="Standard"/>
      <text:p text:style-name="P3"/>
      <text:p text:style-name="P11">Monsieur le Commissaire enquêteur, </text:p>
      <text:p text:style-name="P10"> </text:p>
      <text:p text:style-name="Text_20_body"><text:span text:style-name="T7">Notre société, spécialisée dans les travaux de terrassement, plateformes et réseaux, emploie près de </text:span>3<text:span text:style-name="T7">00 personnes dans le département d</text:span>e la Gironde.</text:p>
      <text:p text:style-name="P10"> </text:p>
      <text:p text:style-name="P10">Une part importante de notre activité est liée au développement des énergies renouvelables dans ce département. C’est pourquoi, en tant qu’employeur et entrepreneur du territoire, nous apportons notre soutien plein et entier à ce projet. Il pourrait mobiliser 6 personnes pendant 3 mois environ.</text:p>
      <text:p text:style-name="P10"> </text:p>
      <text:p text:style-name="P10">Cordialement,</text:p>
      <text:p text:style-name="P12"> </text:p>
      <table:table table:name="Tableau1" table:style-name="Tableau1">
        <table:table-column table:style-name="Tableau1.A"/>
        <table:table-column table:style-name="Tableau1.B"/>
        <table:table-row>
          <table:table-cell table:style-name="Tableau1.A1" office:value-type="string">
            <text:p text:style-name="P7"><text:span text:style-name="T9"><draw:frame draw:style-name="fr1" draw:name="Image1" text:anchor-type="as-char" svg:width="3.598cm" svg:height="1.016cm" draw:z-index="0"><draw:image xlink:href="imap://jose%2Ebluneau%2E-%2Eenquete-spe2%2Eddtm-33@amelie.s2.m2.e2.rie.gouv.fr:993/fetch%3EUID%3E/Boite%20partag%26AOk-e/enquete-spe2.ddtm-33%3E1137?part=1.2&amp;filename=image001.png" xlink:type="simple" xlink:show="embed" xlink:actuate="onLoad"/><svg:title>logo</svg:title></draw:frame></text:span><text:bookmark text:name="Image_x0020_1"/><text:span text:style-name="T9">  </text:span></text:p>
          </table:table-cell>
          <table:table-cell table:style-name="Tableau1.B1" office:value-type="string">
            <text:p text:style-name="P7"><text:span text:style-name="T11">Gérard ROLLIN<text:line-break/>Chef de service commercial Eolien et </text:span><text:span text:style-name="T8">Solaire</text:span><text:span text:style-name="T11"><text:line-break/>Tél. </text:span><text:span text:style-name="T10">06 61 09 09 27 <text:line-break/></text:span><text:a xlink:type="simple" xlink:href="mailto:gerard.rollin@colas.com" text:style-name="Internet_20_link" text:visited-style-name="Visited_20_Internet_20_Link">gerard.rollin@colas.com</text:a></text:p>
            <text:p text:style-name="P8"><draw:frame draw:style-name="fr1" draw:name="Image2" text:anchor-type="as-char" svg:width="10.848cm" svg:height="0.445cm" draw:z-index="1"><draw:image xlink:href="imap://jose%2Ebluneau%2E-%2Eenquete-spe2%2Eddtm-33@amelie.s2.m2.e2.rie.gouv.fr:993/fetch%3EUID%3E/Boite%20partag%26AOk-e/enquete-spe2.ddtm-33%3E1137?part=1.9&amp;filename=image003.jpg" xlink:type="simple" xlink:show="embed" xlink:actuate="onLoad"/><svg:title>ligne</svg:title></draw:frame><text:bookmark text:name="Image_x0020_2"/></text:p>
            <text:p text:style-name="P9"><text:span text:style-name="T10">COLAS FRANCE<text:line-break/>1, rue du Colonel Pierre Avia - 75730 PARIS CEDEX <text:line-break/></text:span><text:a xlink:type="simple" xlink:href="http://www.colas.com/" text:style-name="Internet_20_link" text:visited-style-name="Visited_20_Internet_20_Link"><text:span text:style-name="T12">http://www.colas.com</text:span></text:a><text:span text:style-name="T10"> <text:line-break/></text:span><text:span text:style-name="T13"><draw:a xlink:type="simple" xlink:href="https://twitter.com/GroupeColas"><draw:frame draw:style-name="fr1" draw:name="Image3" text:anchor-type="as-char" svg:width="0.593cm" svg:height="0.593cm" draw:z-index="2"><draw:image xlink:href="imap://jose%2Ebluneau%2E-%2Eenquete-spe2%2Eddtm-33@amelie.s2.m2.e2.rie.gouv.fr:993/fetch%3EUID%3E/Boite%20partag%26AOk-e/enquete-spe2.ddtm-33%3E1137?part=1.3&amp;filename=image010.jpg" xlink:type="simple" xlink:show="embed" xlink:actuate="onLoad"/><svg:title>twitter</svg:title></draw:frame></draw:a></text:span><text:bookmark text:name="Image_x0020_3"/><text:span text:style-name="T13"><draw:a xlink:type="simple" xlink:href="https://www.facebook.com/GroupeColas"><draw:frame draw:style-name="fr1" draw:name="Image4" text:anchor-type="as-char" svg:width="0.593cm" svg:height="0.593cm" draw:z-index="3"><draw:image xlink:href="imap://jose%2Ebluneau%2E-%2Eenquete-spe2%2Eddtm-33@amelie.s2.m2.e2.rie.gouv.fr:993/fetch%3EUID%3E/Boite%20partag%26AOk-e/enquete-spe2.ddtm-33%3E1137?part=1.4&amp;filename=image011.jpg" xlink:type="simple" xlink:show="embed" xlink:actuate="onLoad"/><svg:title>facebook</svg:title></draw:frame></draw:a></text:span><text:bookmark text:name="Image_x0020_4"/><text:span text:style-name="T13"><draw:a xlink:type="simple" xlink:href="https://www.youtube.com/channel/UCvq7LPHUiTB9Hb8oxGGMZ6g"><draw:frame draw:style-name="fr1" draw:name="Image5" text:anchor-type="as-char" svg:width="0.593cm" svg:height="0.593cm" draw:z-index="4"><draw:image xlink:href="imap://jose%2Ebluneau%2E-%2Eenquete-spe2%2Eddtm-33@amelie.s2.m2.e2.rie.gouv.fr:993/fetch%3EUID%3E/Boite%20partag%26AOk-e/enquete-spe2.ddtm-33%3E1137?part=1.5&amp;filename=image012.jpg" xlink:type="simple" xlink:show="embed" xlink:actuate="onLoad"/><svg:title>youtube</svg:title></draw:frame></draw:a></text:span><text:bookmark text:name="Image_x0020_5"/><text:span text:style-name="T13"><draw:a xlink:type="simple" xlink:href="http://www.blog-groupecolas.com/"><draw:frame draw:style-name="fr1" draw:name="Image6" text:anchor-type="as-char" svg:width="0.593cm" svg:height="0.593cm" draw:z-index="5"><draw:image xlink:href="imap://jose%2Ebluneau%2E-%2Eenquete-spe2%2Eddtm-33@amelie.s2.m2.e2.rie.gouv.fr:993/fetch%3EUID%3E/Boite%20partag%26AOk-e/enquete-spe2.ddtm-33%3E1137?part=1.6&amp;filename=image013.jpg" xlink:type="simple" xlink:show="embed" xlink:actuate="onLoad"/><svg:title>blog</svg:title></draw:frame></draw:a></text:span><text:bookmark text:name="Image_x0020_6"/><text:span text:style-name="T13"><draw:a xlink:type="simple" xlink:href="https://www.instagram.com/groupe_colas/"><draw:frame draw:style-name="fr1" draw:name="Image7" text:anchor-type="as-char" svg:width="0.593cm" svg:height="0.593cm" draw:z-index="6"><draw:image xlink:href="imap://jose%2Ebluneau%2E-%2Eenquete-spe2%2Eddtm-33@amelie.s2.m2.e2.rie.gouv.fr:993/fetch%3EUID%3E/Boite%20partag%26AOk-e/enquete-spe2.ddtm-33%3E1137?part=1.7&amp;filename=image014.jpg" xlink:type="simple" xlink:show="embed" xlink:actuate="onLoad"/><svg:title>blog</svg:title></draw:frame></draw:a></text:span><text:bookmark text:name="Image_x0020_7"/><text:span text:style-name="T13"><draw:a xlink:type="simple" xlink:href="https://www.linkedin.com/company/colas/"><draw:frame draw:style-name="fr1" draw:name="Image8" text:anchor-type="as-char" svg:width="0.593cm" svg:height="0.593cm" draw:z-index="7"><draw:image xlink:href="imap://jose%2Ebluneau%2E-%2Eenquete-spe2%2Eddtm-33@amelie.s2.m2.e2.rie.gouv.fr:993/fetch%3EUID%3E/Boite%20partag%26AOk-e/enquete-spe2.ddtm-33%3E1137?part=1.8&amp;filename=image015.jpg" xlink:type="simple" xlink:show="embed" xlink:actuate="onLoad"/><svg:title>blog</svg:title></draw:frame></draw:a></text:span><text:bookmark text:name="Image_x0020_8"/></text:p>
          </table:table-cell>
        </table:table-row>
      </table:table>
      <text:p text:style-name="P3"/>
      <text:p text:style-name="P5"/>
      <text:p text:style-name="P5"/>
      <text:p text:style-name="P5"/>
      <text:p text:style-name="P5"/>
      <text:p text:style-name="P5"/>
      <text:p text:style-name="P5"/>
      <text:p text:style-name="P5"/>
      <text:p text:style-name="P5"/>
      <text:p text:style-name="P5"/>
      <text:p text:style-name="P5"/>
      <text:p text:style-name="P6"/>
      <text:p text:style-name="P3"/>
      <text:p text:style-name="P3"/>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2.251cm"/>
          <style:tab-stop style:position="8.251cm"/>
          <style:tab-stop style:position="11.252cm"/>
        </style:tab-stops>
      </style:paragraph-properties>
      <style:text-properties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6.502cm"/>
          <style:tab-stop style:position="8.502cm"/>
          <style:tab-stop style:position="11.001cm"/>
        </style:tab-stops>
      </style:paragraph-properties>
      <style:text-properties fo:font-size="11pt" fo:font-style="italic" style:font-size-asian="11pt"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1pt" fo:font-style="italic" style:font-size-asian="11pt" style:font-style-asian="italic" style:font-style-complex="italic"/>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31T14:09:45.601000000</meta:creation-date>
    <meta:generator>LibreOffice/6.2.8.2.M2$Windows_X86_64 LibreOffice_project/f6279c039cce8cafb7812786a45625c4dcfb926f</meta:generator>
    <meta:editing-duration>P0D</meta:editing-duration>
    <meta:editing-cycles>1</meta:editing-cycles>
    <meta:document-statistic meta:table-count="1" meta:image-count="8" meta:object-count="0" meta:page-count="1" meta:paragraph-count="13" meta:word-count="106" meta:character-count="718" meta:non-whitespace-character-count="608"/>
  </office:meta>
</office:document-meta>
</file>