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60000000C560F99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78cm" fo:margin-left="-2.443cm" fo:margin-right="-0.836cm" style:page-number="auto" fo:break-before="page" table:align="margins" style:writing-mode="lr-tb"/>
    </style:style>
    <style:style style:name="Tableau1.A" style:family="table-column">
      <style:table-column-properties style:column-width="10.391cm" style:rel-column-width="36260*"/>
    </style:style>
    <style:style style:name="Tableau1.B" style:family="table-column">
      <style:table-column-properties style:column-width="8.389cm" style:rel-column-width="29275*"/>
    </style:style>
    <style:style style:name="Tableau1.1" style:family="table-row">
      <style:table-row-properties style:row-height="2.89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1.22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9cm" fo:keep-together="auto"/>
    </style:style>
    <style:style style:name="Tableau1.4" style:family="table-row">
      <style:table-row-properties style:min-row-height="0.492cm" fo:keep-together="auto"/>
    </style:style>
    <style:style style:name="Tableau1.5" style:family="table-row">
      <style:table-row-properties style:min-row-height="1.616cm" fo:keep-together="auto"/>
    </style:style>
    <style:style style:name="P1" style:family="paragraph" style:parent-style-name="Footer">
      <style:text-properties fo:language="zxx" fo:country="none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Header">
      <style:text-properties fo:language="zxx" fo:country="none" style:text-scale="100%"/>
    </style:style>
    <style:style style:name="P4" style:family="paragraph" style:parent-style-name="m-adressePied">
      <style:paragraph-properties fo:margin-left="-0.026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Liberation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m-BlocEmetteur">
      <style:text-properties fo:font-weight="normal" style:font-weight-asian="normal" style:font-weight-complex="normal"/>
    </style:style>
    <style:style style:name="P9" style:family="paragraph" style:parent-style-name="m-BlocEmetteur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m-BlocDestinataire">
      <style:text-properties fo:font-weight="bold" style:font-weight-asian="bold" style:font-weight-complex="bold"/>
    </style:style>
    <style:style style:name="P11" style:family="paragraph" style:parent-style-name="m-TextePieceJointe2">
      <style:paragraph-properties fo:margin-left="3.223cm" fo:margin-right="0cm" fo:text-align="start" style:justify-single-word="false" fo:text-indent="0cm" style:auto-text-indent="false"/>
      <style:text-properties style:font-size-complex="10pt" style:text-scale="93%"/>
    </style:style>
    <style:style style:name="P12" style:family="paragraph" style:parent-style-name="m-TextePieceJointe2">
      <style:paragraph-properties fo:margin-left="3.651cm" fo:margin-right="0cm" fo:text-indent="0cm" style:auto-text-indent="false"/>
      <style:text-properties style:font-size-complex="10pt" style:text-scale="93%"/>
    </style:style>
    <style:style style:name="P13" style:family="paragraph" style:parent-style-name="m-blocBordereauTitre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m-blocBordereauTitre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m-TextePieceJointe2">
      <style:paragraph-properties fo:margin-left="2.533cm" fo:margin-right="0cm" fo:text-indent="0cm" style:auto-text-indent="false"/>
    </style:style>
    <style:style style:name="P16" style:family="paragraph" style:parent-style-name="m-BlocTitre">
      <style:paragraph-properties fo:margin-left="0cm" fo:margin-right="0.58cm" fo:text-align="center" style:justify-single-word="false" fo:text-indent="0cm" style:auto-text-indent="false">
        <style:tab-stops>
          <style:tab-stop style:position="4.867cm"/>
        </style:tab-stops>
      </style:paragraph-properties>
      <style:text-properties fo:color="#231f20" style:font-name="Times New Roman1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17" style:family="paragraph" style:parent-style-name="m-BlocDate">
      <style:paragraph-properties fo:margin-left="0cm" fo:margin-right="0.598cm" fo:margin-top="0.499cm" fo:margin-bottom="0cm" style:contextual-spacing="false" fo:text-indent="0cm" style:auto-text-indent="false" style:snap-to-layout-grid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m-BlocDestinataire">
      <style:paragraph-properties fo:margin-top="0cm" fo:margin-bottom="0cm" style:contextual-spacing="false"/>
    </style:style>
    <style:style style:name="P19" style:family="paragraph" style:parent-style-name="m-corps_20_texte">
      <style:paragraph-properties fo:margin-left="0cm" fo:margin-right="3.006cm" fo:text-align="end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m-blocBordereauTitre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m-blocBordereauTitre">
      <style:paragraph-properties fo:text-align="justify" style:justify-single-word="false"/>
      <style:text-properties fo:font-size="11pt" officeooo:paragraph-rsid="000cfba4" style:font-size-asian="11pt" style:font-size-complex="11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0cfba4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100%" draw:gamma="2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100%" draw:green="0%" draw:blue="0%" draw:gamma="1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6">MODELE COURRIER </text:p>
            <text:p text:style-name="P16">CANDIDAT LIBRE 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m-BlocEmetteur"/>
            <text:p text:style-name="m-BlocEmetteur"/>
            <text:p text:style-name="m-BlocEmetteur"><text:s text:c="66"/></text:p>
            <text:p text:style-name="m-BlocEmetteur">des</text:p>
            <text:p text:style-name="m-BlocEmetteur"/>
            <text:p text:style-name="m-BlocEmetteur"/>
          </table:table-cell>
          <table:table-cell table:style-name="Tableau1.A2" office:value-type="string">
            <text:p text:style-name="P17">XXXXXX, le XXXXXXX </text:p>
          </table:table-cell>
        </table:table-row>
        <table:table-row table:style-name="Tableau1.3">
          <table:table-cell table:style-name="Tableau1.A2" office:value-type="string">
            <text:p text:style-name="m-BlocEmetteur"/>
          </table:table-cell>
          <table:table-cell table:style-name="Tableau1.A2" office:value-type="string">
            <text:p text:style-name="Standard"/>
          </table:table-cell>
        </table:table-row>
        <table:table-row table:style-name="Tableau1.4">
          <table:table-cell table:style-name="Tableau1.A2" office:value-type="string">
            <text:p text:style-name="m-BlocEmetteur"><draw:frame draw:style-name="fr2" draw:name="images1" text:anchor-type="char" svg:x="0cm" svg:y="0cm" svg:width="0.998cm" svg:height="0.099cm" draw:z-index="0"><draw:image xlink:href="Pictures/10000000000000760000000C560F99D8.png" xlink:type="simple" xlink:show="embed" xlink:actuate="onLoad"/></draw:frame></text:p>
            <text:p text:style-name="P9">NOM – PRENOM</text:p>
            <text:p text:style-name="P9">ADRESSE</text:p>
            <text:p text:style-name="P9"/>
            <text:p text:style-name="P9">N° DE TELEPHONE</text:p>
            <text:p text:style-name="P8"/>
            <text:p text:style-name="m-BlocEmetteur2"/>
            <text:p text:style-name="m-BlocEmetteur2"/>
            <text:p text:style-name="m-BlocEmetteur2"/>
            <text:p text:style-name="m-BlocEmetteur2"/>
            <text:p text:style-name="m-BlocEmetteur"/>
            <text:p text:style-name="m-BlocEmetteur2"/>
          </table:table-cell>
          <table:table-cell table:style-name="Tableau1.A2" office:value-type="string">
            <text:p text:style-name="P10"><draw:frame draw:style-name="fr3" draw:name="Image2" text:anchor-type="char" svg:x="0cm" svg:y="0cm" svg:width="0.998cm" svg:height="0.099cm" draw:z-index="1"><draw:image xlink:href="Pictures/10000000000000760000000C560F99D8.png" xlink:type="simple" xlink:show="embed" xlink:actuate="onLoad"/></draw:frame></text:p>
            <text:p text:style-name="P18">DDTM/SUAT</text:p>
            <text:p text:style-name="P18">EDUCATION ROUTIERE</text:p>
            <text:p text:style-name="P18">Cité Administrative</text:p>
            <text:p text:style-name="P18">2 RUE JULES FERRY</text:p>
            <text:p text:style-name="P18">B.P. 90</text:p>
            <text:p text:style-name="P18">33090 BORDEAUX CEDEX - </text:p>
            <text:p text:style-name="m-BlocDestinataire"/>
            <text:p text:style-name="m-BlocDestinataire"/>
            <text:p text:style-name="m-BlocDestinataire"/>
            <text:p text:style-name="m-BlocDestinataire"/>
          </table:table-cell>
        </table:table-row>
        <table:table-row table:style-name="Tableau1.5">
          <table:table-cell table:style-name="Tableau1.A2" table:number-columns-spanned="2" office:value-type="string">
            <text:p text:style-name="m-TextePieceJointe">Objet : demande de passation de l'épreuve théorique « <text:span text:style-name="T2">non francophone » </text:span>du permis de conduire en candidat libre</text:p>
            <text:p text:style-name="P15"/>
            <text:p text:style-name="P12"/>
            <text:p text:style-name="P11"/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13">Monsieur,</text:p>
      <text:p text:style-name="P13"/>
      <text:p text:style-name="P13"/>
      <text:p text:style-name="P14">Je soussigné, <text:span text:style-name="T1">NOM, PRENOM, Né (Née)</text:span> <text:s text:c="2"/>le <text:span text:style-name="T1">XXXXXXXXXXXX </text:span>et demeurant à <text:span text:style-name="T1">xxxxxxx</text:span> déclare confirmer ma demande de passer l'épreuve théorique <text:span text:style-name="T2">« non francophone » </text:span>du permis de conduire en candidat libre.</text:p>
      <text:p text:style-name="P14"/>
      <text:p text:style-name="P21"><text:span text:style-name="T2">(Eventuellement) : je serai assisté d’un traducteur agréé auprès de la Cour d’Appel de Bordeaux en langue... Je suis informé que les frais demandés par le traducteur sont à ma charge.</text:span></text:p>
      <text:p text:style-name="P14"/>
      <text:p text:style-name="P14"/>
      <text:p text:style-name="P14">Je vous prie d'agréer, Monsieur, l'expression de mes salutations distinguées.</text:p>
      <text:p text:style-name="P13"/>
      <text:p text:style-name="P7"/>
      <text:p text:style-name="P19"><text:span text:style-name="T1">SIGNATUR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2pt" style:language-complex="ar" style:country-complex="SA" style:text-scale="93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background-color="#ffffff">
        <style:background-image/>
      </style:paragraph-properties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style:contextual-spacing="false" fo:text-indent="0cm" style:auto-text-indent="false" fo:keep-with-next="always"/>
      <style:text-properties style:font-name="Liberation Serif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Liberation Sans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fo:font-size="10pt" style:font-name-asian="Arial Unicode MS" style:font-size-asian="8pt" style:text-scale="88%"/>
    </style:style>
    <style:style style:name="m-listeNumerique" style:family="paragraph" style:parent-style-name="Standard" style:list-style-name="Numbering_20_1">
      <style:paragraph-properties fo:margin-left="0cm" fo:margin-right="0cm" fo:text-indent="0cm" style:auto-text-indent="false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style:contextual-spacing="false" fo:text-indent="0cm" style:auto-text-indent="false"/>
      <style:text-properties fo:font-size="10pt" style:font-size-asian="10pt" style:text-scale="88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Titre" style:family="paragraph" style:parent-style-name="Standard">
      <style:paragraph-properties fo:margin-top="0cm" fo:margin-bottom="0cm" style:contextual-spacing="false" fo:text-align="center" style:justify-single-word="false"/>
      <style:text-properties fo:color="#4c4c4c" style:font-name="Liberation Serif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3.191cm" fo:margin-right="0cm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adressePied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0cm" fo:margin-bottom="0cm" style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m-blocBordereauTitre" style:family="paragraph" style:parent-style-name="Standard">
      <style:paragraph-properties fo:margin-top="0cm" fo:margin-bottom="0cm" style:contextual-spacing="false"/>
      <style:text-properties fo:font-size="35pt" style:font-size-asian="35pt"/>
    </style:style>
    <style:style style:name="m-blocBordereauEntete" style:family="paragraph" style:parent-style-name="Standard">
      <style:paragraph-properties fo:margin-top="0cm" fo:margin-bottom="0cm" style:contextual-spacing="false"/>
    </style:style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zxx" fo:country="non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 style:parent-style-name="Footer">
      <style:text-properties fo:language="zxx" fo:country="none" style:text-scale="100%"/>
    </style:style>
    <style:style style:name="MP4" style:family="paragraph" style:parent-style-name="m-adressePied">
      <style:paragraph-properties fo:margin-left="-0.026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text-align="center" style:justify-single-word="false" style:text-autospace="none"/>
      <style:text-properties style:font-name="Liberation Serif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3" text:anchor-type="char" svg:x="1.51cm" svg:y="27.801cm" svg:width="7.652cm" svg:height="0.323cm" draw:z-index="0"><draw:text-box><text:p text:style-name="m-site_20_web"/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3"><draw:frame draw:style-name="Mfr1" draw:name="Cadre1" text:anchor-type="char" svg:x="1.55cm" svg:y="27.94cm" svg:width="17.928cm" svg:height="1.012cm" draw:z-index="2"><draw:text-box><text:p text:style-name="MP4"/><text:p text:style-name="M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dc:title>MEEDDM_SD_Note_administrative_couleur</dc:title>
    <dc:description>17 juillet 2009 - version 2.42</dc:description>
    <meta:creation-date>2010-03-15T11:18:48</meta:creation-date>
    <dc:date>2016-04-22T07:57:16.37</dc:date>
    <meta:print-date>2011-11-15T10:40:34</meta:print-date>
    <meta:editing-cycles>16</meta:editing-cycles>
    <meta:editing-duration>PT1H11M30S</meta:editing-duration>
    <meta:document-statistic meta:table-count="1" meta:image-count="2" meta:object-count="0" meta:page-count="1" meta:paragraph-count="20" meta:word-count="123" meta:character-count="831" meta:non-whitespace-character-count="655"/>
    <meta:user-defined meta:name="Info 1"/>
    <meta:user-defined meta:name="Info 2"/>
    <meta:user-defined meta:name="Info 3"/>
    <meta:user-defined meta:name="Info 4"/>
  </office:meta>
</office:document-meta>
</file>